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9.208cm"/>
    </style:style>
    <style:style style:name="Tabela1.C" style:family="table-column">
      <style:table-column-properties style:column-width="6.50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5.796cm" table:align="left"/>
    </style:style>
    <style:style style:name="Tabela2.A" style:family="table-column">
      <style:table-column-properties style:column-width="5.62cm"/>
    </style:style>
    <style:style style:name="Tabela2.B" style:family="table-column">
      <style:table-column-properties style:column-width="2.898cm"/>
    </style:style>
    <style:style style:name="Tabela2.C" style:family="table-column">
      <style:table-column-properties style:column-width="4.547cm"/>
    </style:style>
    <style:style style:name="Tabela2.D" style:family="table-column">
      <style:table-column-properties style:column-width="2.731cm"/>
    </style:style>
    <style:style style:name="Tabela2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start" style:justify-single-word="false"/>
      <style:text-properties fo:color="#00000a"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start" style:justify-single-word="false"/>
      <style:text-properties fo:color="#00000a" style:font-name="Times New Roman" fo:font-size="12pt" fo:font-weight="bold" officeooo:rsid="0018aaba" style:font-size-asian="12pt" style:font-weight-asian="bold" style:font-size-complex="12pt"/>
    </style:style>
    <style:style style:name="P3" style:family="paragraph" style:parent-style-name="Standard">
      <style:text-properties fo:color="#00000a"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a"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a"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text-properties fo:color="#00000a" style:font-name="Times New Roman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a" style:font-name="Times New Roman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a" style:font-name="Times New Roman" fo:font-size="12pt" officeooo:paragraph-rsid="003a08f9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000a" style:font-name="Times New Roman" fo:font-size="12pt" officeooo:paragraph-rsid="003b9958" style:font-size-asian="12pt" style:font-size-complex="12pt"/>
    </style:style>
    <style:style style:name="P10" style:family="paragraph" style:parent-style-name="Standard">
      <style:text-properties fo:color="#00000a" style:font-name="Times New Roman" fo:font-size="12pt" officeooo:rsid="000e3d4c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a" style:font-name="Times New Roman" fo:font-size="12pt" officeooo:rsid="0067fc30" officeooo:paragraph-rsid="0067fc30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00000a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a" style:font-name="Times New Roman" fo:font-size="12pt" fo:font-style="normal" fo:font-weight="normal" officeooo:rsid="0015a1b4" officeooo:paragraph-rsid="0029e39d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a" style:font-name="Times New Roman" fo:font-size="12pt" fo:font-style="normal" fo:font-weight="normal" officeooo:rsid="0015a1b4" officeooo:paragraph-rsid="0029e39d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a" style:font-name="Times New Roman" fo:font-size="12pt" fo:font-style="normal" fo:font-weight="normal" officeooo:rsid="0015a1b4" officeooo:paragraph-rsid="002af9a7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text-properties fo:color="#00000a" style:font-name="Times New Roman" fo:font-size="12pt" fo:font-style="normal" fo:font-weight="normal" officeooo:rsid="0015a1b4" officeooo:paragraph-rsid="004bd64e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a" style:font-name="Times New Roman" fo:font-size="12pt" fo:font-style="normal" fo:font-weight="bold" officeooo:rsid="002d6d5d" officeooo:paragraph-rsid="002d6d5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a" style:font-name="Times New Roman" fo:font-size="12pt" fo:font-style="normal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text-align="start" style:justify-single-word="false"/>
      <style:text-properties fo:color="#00000a" style:font-name="Times New Roman" fo:font-size="12pt" fo:font-style="italic" style:font-size-asian="12pt" style:font-style-asian="italic" style:font-size-complex="12pt" style:font-style-complex="italic"/>
    </style:style>
    <style:style style:name="P20" style:family="paragraph" style:parent-style-name="Standard">
      <style:paragraph-properties fo:text-align="center" style:justify-single-word="false"/>
      <style:text-properties fo:color="#00000a" style:font-name="Times New Roman" fo:font-size="14pt" fo:font-weight="bold" officeooo:paragraph-rsid="0024b17f" style:font-size-asian="14pt" style:font-weight-asian="bold" style:font-size-complex="14pt"/>
    </style:style>
    <style:style style:name="P21" style:family="paragraph" style:parent-style-name="Standard">
      <style:paragraph-properties fo:text-align="start" style:justify-single-word="false"/>
      <style:text-properties fo:color="#00000a" style:font-name="Times New Roman" fo:font-size="14pt" fo:font-weight="bold" officeooo:rsid="0067fc30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00000a" style:font-name="Times New Roman"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text-align="start" style:justify-single-word="false"/>
      <style:text-properties fo:color="#000000" style:font-name="Times New Roman" fo:font-size="12pt" fo:font-style="italic" style:font-size-asian="12pt" style:font-style-asian="italic" style:font-size-complex="12pt"/>
    </style:style>
    <style:style style:name="P24" style:family="paragraph" style:parent-style-name="Standard">
      <style:paragraph-properties fo:text-align="start" style:justify-single-word="false"/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000000" style:font-name="Times New Roman" fo:font-size="12pt" fo:font-style="italic" fo:font-weight="bold" style:font-size-asian="12pt" style:font-style-asian="italic" style:font-weight-asian="bold" style:font-size-complex="12pt"/>
    </style:style>
    <style:style style:name="P26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rsid="0020cd2b" style:font-size-asian="12pt" style:font-weight-asian="bold" style:font-size-complex="12pt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 style:font-size-complex="12pt"/>
    </style:style>
    <style:style style:name="P30" style:family="paragraph" style:parent-style-name="Standard"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size="12pt" officeooo:paragraph-rsid="0031626f" style:font-size-asian="12pt" style:font-size-complex="12pt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2pt" officeooo:paragraph-rsid="004b5f38" style:font-size-asian="12pt" style:font-size-complex="12pt"/>
    </style:style>
    <style:style style:name="P34" style:family="paragraph" style:parent-style-name="Standard">
      <style:text-properties style:font-name="Times New Roman" fo:font-size="12pt" officeooo:rsid="0015a1b4" officeooo:paragraph-rsid="004bd64e" style:font-size-asian="12pt" style:font-size-complex="12pt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7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start" style:justify-single-word="false"/>
      <style:text-properties style:font-name="Times New Roman" fo:font-size="12pt" fo:font-weight="bold" officeooo:rsid="002d6d5d" officeooo:paragraph-rsid="002d6d5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40" style:family="paragraph" style:parent-style-name="Standard">
      <style:text-properties fo:font-size="12pt" officeooo:paragraph-rsid="002af9a7" style:font-size-asian="12pt" style:font-size-complex="12pt"/>
    </style:style>
    <style:style style:name="P41" style:family="paragraph" style:parent-style-name="Standard">
      <style:text-properties fo:font-size="12pt" officeooo:rsid="0015a1b4" officeooo:paragraph-rsid="0044d66e" style:font-size-asian="12pt" style:font-size-complex="12pt"/>
    </style:style>
    <style:style style:name="P42" style:family="paragraph" style:parent-style-name="Standard">
      <style:text-properties fo:font-size="12pt" officeooo:paragraph-rsid="004bd64e" style:font-size-asian="12pt" style:font-size-complex="12pt"/>
    </style:style>
    <style:style style:name="P43" style:family="paragraph" style:parent-style-name="Standard">
      <style:paragraph-properties fo:text-align="end" style:justify-single-word="false"/>
      <style:text-properties fo:font-size="12pt" officeooo:paragraph-rsid="002af9a7" style:font-size-asian="12pt" style:font-size-complex="12pt"/>
    </style:style>
    <style:style style:name="P44" style:family="paragraph" style:parent-style-name="Standard">
      <style:paragraph-properties fo:text-align="end" style:justify-single-word="false"/>
      <style:text-properties fo:font-size="12pt" officeooo:paragraph-rsid="004bd64e" style:font-size-asian="12pt" style:font-size-complex="12pt"/>
    </style:style>
    <style:style style:name="P45" style:family="paragraph" style:parent-style-name="Standard">
      <style:paragraph-properties fo:line-height="150%"/>
      <style:text-properties fo:font-size="12pt" officeooo:paragraph-rsid="002af9a7" style:font-size-asian="12pt" style:font-size-complex="12pt"/>
    </style:style>
    <style:style style:name="P46" style:family="paragraph" style:parent-style-name="Standard">
      <style:paragraph-properties fo:line-height="150%"/>
      <style:text-properties fo:font-size="12pt" officeooo:paragraph-rsid="004bd64e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fo:font-size="12pt" fo:font-weight="bold" officeooo:paragraph-rsid="002af9a7" style:font-size-asian="12pt" style:font-weight-asian="bold" style:font-size-complex="12pt"/>
    </style:style>
    <style:style style:name="P48" style:family="paragraph" style:parent-style-name="Standard">
      <style:paragraph-properties fo:text-align="center" style:justify-single-word="false"/>
      <style:text-properties fo:font-size="12pt" fo:font-weight="bold" officeooo:paragraph-rsid="004bd64e" style:font-size-asian="12pt" style:font-weight-asian="bold" style:font-size-complex="12pt"/>
    </style:style>
    <style:style style:name="P49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  <style:text-properties fo:font-size="12pt" fo:font-weight="bold" officeooo:paragraph-rsid="002af9a7" style:font-size-asian="12pt" style:font-weight-asian="bold" style:font-size-complex="12pt"/>
    </style:style>
    <style:style style:name="P50" style:family="paragraph" style:parent-style-name="Standard">
      <style:paragraph-properties fo:line-height="150%"/>
      <style:text-properties fo:font-size="12pt" fo:font-weight="bold" officeooo:paragraph-rsid="002af9a7" style:font-size-asian="12pt" style:font-weight-asian="bold" style:font-size-complex="12pt"/>
    </style:style>
    <style:style style:name="P51" style:family="paragraph" style:parent-style-name="Standard">
      <style:text-properties fo:font-size="12pt" fo:font-weight="bold" officeooo:rsid="004b5f38" officeooo:paragraph-rsid="004b5f38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center" style:justify-single-word="false"/>
      <style:text-properties fo:font-size="12pt" fo:font-weight="normal" officeooo:paragraph-rsid="002af9a7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line-height="150%" fo:text-align="center" style:justify-single-word="false"/>
      <style:text-properties fo:font-size="12pt" fo:font-weight="normal" officeooo:paragraph-rsid="004bd64e" style:font-size-asian="12pt" style:font-weight-asian="normal" style:font-size-complex="12pt" style:font-weight-complex="normal"/>
    </style:style>
    <style:style style:name="P54" style:family="paragraph" style:parent-style-name="Standard">
      <style:text-properties fo:font-size="12pt" style:text-underline-style="solid" style:text-underline-width="auto" style:text-underline-color="font-color" officeooo:paragraph-rsid="002af9a7" style:font-size-asian="12pt" style:font-size-complex="12pt"/>
    </style:style>
    <style:style style:name="P55" style:family="paragraph" style:parent-style-name="Standard">
      <style:paragraph-properties fo:text-align="end" style:justify-single-word="false"/>
      <style:text-properties officeooo:rsid="0015a1b4" officeooo:paragraph-rsid="0029e39d"/>
    </style:style>
    <style:style style:name="P56" style:family="paragraph" style:parent-style-name="Standard">
      <style:paragraph-properties fo:text-align="end" style:justify-single-word="false"/>
      <style:text-properties officeooo:rsid="0015a1b4" officeooo:paragraph-rsid="0044d66e"/>
    </style:style>
    <style:style style:name="P57" style:family="paragraph" style:parent-style-name="Standard">
      <style:paragraph-properties fo:text-align="center" style:justify-single-word="false"/>
      <style:text-properties officeooo:rsid="0015a1b4" officeooo:paragraph-rsid="0029e39d"/>
    </style:style>
    <style:style style:name="P58" style:family="paragraph" style:parent-style-name="Standard">
      <style:paragraph-properties fo:text-align="start" style:justify-single-word="false"/>
      <style:text-properties officeooo:rsid="0015a1b4" officeooo:paragraph-rsid="0029e39d"/>
    </style:style>
    <style:style style:name="P59" style:family="paragraph" style:parent-style-name="Standard">
      <style:text-properties officeooo:rsid="0015a1b4" officeooo:paragraph-rsid="0029e39d"/>
    </style:style>
    <style:style style:name="P60" style:family="paragraph" style:parent-style-name="Standard">
      <style:text-properties officeooo:rsid="0015a1b4" officeooo:paragraph-rsid="0044d66e"/>
    </style:style>
    <style:style style:name="P61" style:family="paragraph" style:parent-style-name="Standard">
      <style:text-properties fo:font-size="10pt" officeooo:rsid="0015a1b4" officeooo:paragraph-rsid="0029e39d" style:font-size-asian="10pt" style:font-size-complex="10pt"/>
    </style:style>
    <style:style style:name="P62" style:family="paragraph" style:parent-style-name="Standard">
      <style:paragraph-properties fo:text-align="end" style:justify-single-word="false"/>
      <style:text-properties fo:font-size="10pt" officeooo:rsid="0015a1b4" officeooo:paragraph-rsid="0044d66e" style:font-size-asian="10pt" style:font-size-complex="10pt"/>
    </style:style>
    <style:style style:name="P63" style:family="paragraph" style:parent-style-name="Standard">
      <style:text-properties fo:font-size="10pt" officeooo:rsid="0044d66e" officeooo:paragraph-rsid="0044d66e" style:font-size-asian="10pt" style:font-size-complex="10pt"/>
    </style:style>
    <style:style style:name="P64" style:family="paragraph" style:parent-style-name="Standard">
      <style:paragraph-properties fo:text-align="center" style:justify-single-word="false"/>
      <style:text-properties fo:font-weight="bold" officeooo:rsid="0015a1b4" officeooo:paragraph-rsid="0029e39d" style:font-weight-asian="bold" style:font-weight-complex="bold"/>
    </style:style>
    <style:style style:name="P65" style:family="paragraph" style:parent-style-name="Standard">
      <style:paragraph-properties fo:text-align="start" style:justify-single-word="false"/>
      <style:text-properties fo:font-weight="bold" officeooo:rsid="004f9fa7" officeooo:paragraph-rsid="005f0aec" style:font-weight-asian="bold" style:font-weight-complex="bold"/>
    </style:style>
    <style:style style:name="P66" style:family="paragraph" style:parent-style-name="Standard">
      <style:paragraph-properties fo:text-align="end" style:justify-single-word="false"/>
      <style:text-properties fo:font-weight="bold" officeooo:rsid="004f9fa7" officeooo:paragraph-rsid="005f0aec" style:font-weight-asian="bold" style:font-weight-complex="bold"/>
    </style:style>
    <style:style style:name="P67" style:family="paragraph" style:parent-style-name="Standard">
      <style:paragraph-properties fo:text-align="start" style:justify-single-word="false"/>
      <style:text-properties fo:font-weight="bold" officeooo:rsid="0029e39d" style:font-weight-asian="bold" style:font-weight-complex="bold"/>
    </style:style>
    <style:style style:name="P68" style:family="paragraph" style:parent-style-name="Standard">
      <style:paragraph-properties fo:text-align="start" style:justify-single-word="false"/>
      <style:text-properties fo:font-weight="bold" officeooo:rsid="0029e39d" officeooo:paragraph-rsid="0029e39d" style:font-weight-asian="bold" style:font-weight-complex="bold"/>
    </style:style>
    <style:style style:name="P69" style:family="paragraph" style:parent-style-name="Standard">
      <style:paragraph-properties fo:text-align="start" style:justify-single-word="false"/>
      <style:text-properties officeooo:rsid="0016cef4" officeooo:paragraph-rsid="0029e39d"/>
    </style:style>
    <style:style style:name="P70" style:family="paragraph" style:parent-style-name="Standard">
      <style:paragraph-properties fo:text-align="end" style:justify-single-word="false"/>
      <style:text-properties officeooo:rsid="0016cef4" officeooo:paragraph-rsid="0029e39d"/>
    </style:style>
    <style:style style:name="P71" style:family="paragraph" style:parent-style-name="Standard">
      <style:paragraph-properties fo:text-align="end" style:justify-single-word="false"/>
      <style:text-properties officeooo:rsid="0017edbc" officeooo:paragraph-rsid="0029e39d"/>
    </style:style>
    <style:style style:name="P72" style:family="paragraph" style:parent-style-name="Standard">
      <style:paragraph-properties fo:text-align="end" style:justify-single-word="false"/>
      <style:text-properties officeooo:paragraph-rsid="004bd64e"/>
    </style:style>
    <style:style style:name="P73" style:family="paragraph" style:parent-style-name="Standard">
      <style:paragraph-properties fo:line-height="150%"/>
      <style:text-properties officeooo:paragraph-rsid="002af9a7"/>
    </style:style>
    <style:style style:name="P74" style:family="paragraph" style:parent-style-name="Standard">
      <style:paragraph-properties fo:line-height="150%"/>
      <style:text-properties officeooo:paragraph-rsid="004bd64e"/>
    </style:style>
    <style:style style:name="P75" style:family="paragraph" style:parent-style-name="Standard">
      <style:paragraph-properties fo:line-height="150%"/>
      <style:text-properties officeooo:paragraph-rsid="0052d185"/>
    </style:style>
    <style:style style:name="P76" style:family="paragraph" style:parent-style-name="Standard">
      <style:text-properties officeooo:paragraph-rsid="004bd64e"/>
    </style:style>
    <style:style style:name="P77" style:family="paragraph" style:parent-style-name="Text_20_body">
      <style:text-properties style:font-name="Times New Roman" fo:font-size="12pt" officeooo:rsid="0015a1b4" officeooo:paragraph-rsid="0044d66e" style:font-size-asian="12pt" style:font-size-complex="12pt"/>
    </style:style>
    <style:style style:name="P78" style:family="paragraph" style:parent-style-name="Text_20_body">
      <style:text-properties officeooo:paragraph-rsid="0044d66e"/>
    </style:style>
    <style:style style:name="P79" style:family="paragraph" style:parent-style-name="Text_20_body">
      <style:paragraph-properties fo:text-align="end" style:justify-single-word="false"/>
      <style:text-properties officeooo:rsid="0059bc7e" officeooo:paragraph-rsid="005f0aec"/>
    </style:style>
    <style:style style:name="P80" style:family="paragraph" style:parent-style-name="Text_20_body">
      <style:text-properties officeooo:rsid="0059bc7e" officeooo:paragraph-rsid="005f0aec"/>
    </style:style>
    <style:style style:name="P81" style:family="paragraph" style:parent-style-name="Text_20_body">
      <style:paragraph-properties fo:text-align="end" style:justify-single-word="false"/>
      <style:text-properties officeooo:paragraph-rsid="005f0aec"/>
    </style:style>
    <style:style style:name="P82" style:family="paragraph" style:parent-style-name="Text_20_body">
      <style:paragraph-properties fo:text-align="center" style:justify-single-word="false"/>
      <style:text-properties officeooo:paragraph-rsid="005f0aec"/>
    </style:style>
    <style:style style:name="P83" style:family="paragraph" style:parent-style-name="Text_20_body">
      <style:text-properties officeooo:paragraph-rsid="005f0aec"/>
    </style:style>
    <style:style style:name="P84" style:family="paragraph" style:parent-style-name="Text_20_body">
      <style:text-properties fo:color="#00000a" style:font-name="Times New Roman" fo:font-size="12pt" fo:font-style="normal" fo:font-weight="normal" officeooo:rsid="0015a1b4" officeooo:paragraph-rsid="0044d66e" style:font-size-asian="12pt" style:font-style-asian="normal" style:font-weight-asian="normal" style:font-size-complex="12pt" style:font-style-complex="normal" style:font-weight-complex="normal"/>
    </style:style>
    <style:style style:name="P85" style:family="paragraph" style:parent-style-name="Text_20_body">
      <style:text-properties officeooo:paragraph-rsid="006e5245"/>
    </style:style>
    <style:style style:name="P86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a"/>
      <style:text-properties fo:font-size="12pt" officeooo:paragraph-rsid="004bd64e" style:font-size-asian="12pt" style:font-size-complex="12pt"/>
    </style:style>
    <style:style style:name="P87" style:family="paragraph" style:parent-style-name="Table_20_Contents">
      <style:text-properties style:font-name="Times New Roman" fo:font-size="12pt" fo:font-weight="bold" officeooo:rsid="000e6802" officeooo:paragraph-rsid="000e6802" style:font-size-asian="12pt" style:font-weight-asian="bold" style:font-size-complex="12pt" style:font-weight-complex="bold"/>
    </style:style>
    <style:style style:name="P88" style:family="paragraph" style:parent-style-name="Table_20_Contents">
      <style:text-properties style:font-name="Times New Roman" fo:font-size="14pt" fo:font-weight="bold" officeooo:rsid="000e6802" officeooo:paragraph-rsid="000e6802" style:font-size-asian="14pt" style:font-weight-asian="bold" style:font-size-complex="14pt" style:font-weight-complex="bold"/>
    </style:style>
    <style:style style:name="P89" style:family="paragraph" style:parent-style-name="Table_20_Contents">
      <style:text-properties style:font-name="Times New Roman" fo:font-size="14pt" fo:font-weight="bold" officeooo:rsid="000f6509" officeooo:paragraph-rsid="000f6509" style:font-size-asian="14pt" style:font-weight-asian="bold" style:font-size-complex="14pt" style:font-weight-complex="bold"/>
    </style:style>
    <style:style style:name="P90" style:family="paragraph" style:parent-style-name="Table_20_Contents">
      <style:text-properties style:font-name="Times New Roman" fo:font-size="14pt" fo:font-weight="bold" officeooo:rsid="000fb194" officeooo:paragraph-rsid="000fb194" style:font-size-asian="14pt" style:font-weight-asian="bold" style:font-size-complex="14pt" style:font-weight-complex="bold"/>
    </style:style>
    <style:style style:name="P91" style:family="paragraph" style:parent-style-name="Table_20_Contents">
      <style:text-properties officeooo:paragraph-rsid="0044d66e"/>
    </style:style>
    <style:style style:name="P92" style:family="paragraph" style:parent-style-name="Heading_20_1">
      <style:text-properties style:font-name="Times New Roman" fo:font-size="12pt" officeooo:rsid="0015a1b4" officeooo:paragraph-rsid="0044d66e" style:font-size-asian="12pt" style:font-size-complex="12pt"/>
    </style:style>
    <style:style style:name="P93" style:family="paragraph" style:parent-style-name="Standard" style:list-style-name="L1">
      <style:paragraph-properties fo:text-align="start" style:justify-single-word="false"/>
    </style:style>
    <style:style style:name="P94" style:family="paragraph" style:parent-style-name="Standard" style:list-style-name="L3">
      <style:paragraph-properties fo:text-align="start" style:justify-single-word="false"/>
    </style:style>
    <style:style style:name="P95" style:family="paragraph" style:parent-style-name="Standard" style:list-style-name="L1">
      <style:paragraph-properties fo:text-align="start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96" style:family="paragraph" style:parent-style-name="Standard" style:list-style-name="L2">
      <style:paragraph-properties fo:text-align="start" style:justify-single-word="false"/>
      <style:text-properties fo:color="#000000" style:font-name="Times New Roman" fo:font-size="12pt" fo:font-weight="bold" officeooo:paragraph-rsid="003b9958" style:font-size-asian="12pt" style:font-weight-asian="bold" style:font-size-complex="12pt"/>
    </style:style>
    <style:style style:name="P97" style:family="paragraph" style:parent-style-name="Standard">
      <style:paragraph-properties fo:text-align="center" style:justify-single-word="false"/>
      <style:text-properties fo:color="#00000a" style:font-name="Times New Roman" fo:font-size="14pt" fo:font-weight="bold" style:font-size-asian="14pt" style:font-weight-asian="bold" style:font-size-complex="14pt"/>
    </style:style>
    <style:style style:name="P98" style:family="paragraph" style:parent-style-name="Standard">
      <style:paragraph-properties fo:text-align="start" style:justify-single-word="false"/>
      <style:text-properties fo:color="#00000a" style:font-name="Times New Roman" fo:font-size="12pt" fo:font-weight="bold" officeooo:rsid="000aa6ad" officeooo:paragraph-rsid="00721d88" style:font-size-asian="12pt" style:font-weight-asian="bold" style:font-size-complex="12pt"/>
    </style:style>
    <style:style style:name="P99" style:family="paragraph" style:parent-style-name="Standard">
      <style:text-properties fo:color="#00000a" style:font-name="Times New Roman" fo:font-size="12pt" fo:font-weight="bold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text-align="start" style:justify-single-word="false"/>
      <style:text-properties fo:color="#00000a" style:font-name="Times New Roman" fo:font-size="12pt" style:font-size-asian="12pt" style:font-size-complex="12pt"/>
    </style:style>
    <style:style style:name="P101" style:family="paragraph" style:parent-style-name="Standard">
      <style:paragraph-properties fo:text-align="center" style:justify-single-word="false"/>
      <style:text-properties fo:color="#00000a" style:font-name="Times New Roman" fo:font-size="28pt" fo:font-weight="bold" officeooo:paragraph-rsid="00721d88" style:font-size-asian="28pt" style:font-weight-asian="bold" style:font-size-complex="28pt"/>
    </style:style>
    <style:style style:name="P102" style:family="paragraph" style:parent-style-name="Standard">
      <style:paragraph-properties fo:text-align="center" style:justify-single-word="false"/>
      <style:text-properties fo:color="#00000a" style:font-name="Times New Roman" fo:font-size="40pt" fo:font-weight="bold" officeooo:paragraph-rsid="00721d88" style:font-size-asian="40pt" style:font-weight-asian="bold" style:font-size-complex="40pt"/>
    </style:style>
    <style:style style:name="P103" style:family="paragraph" style:parent-style-name="Standard">
      <style:paragraph-properties fo:text-align="center" style:justify-single-word="false"/>
      <style:text-properties fo:color="#00000a" style:font-name="Times New Roman" fo:font-size="40pt" fo:font-weight="normal" officeooo:paragraph-rsid="00721d88" style:font-size-asian="40pt" style:font-weight-asian="normal" style:font-size-complex="40pt" style:font-weight-complex="normal"/>
    </style:style>
    <style:style style:name="P104" style:family="paragraph" style:parent-style-name="Standard">
      <style:paragraph-properties fo:text-align="center" style:justify-single-word="false"/>
      <style:text-properties fo:color="#00000a" style:font-name="Times New Roman" fo:font-size="40pt" fo:font-weight="normal" officeooo:paragraph-rsid="00726cb2" style:font-size-asian="40pt" style:font-weight-asian="normal" style:font-size-complex="40pt" style:font-weight-complex="normal"/>
    </style:style>
    <style:style style:name="P105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Times New Roman" fo:font-size="24pt" fo:font-weight="normal" officeooo:paragraph-rsid="00726cb2" style:font-size-asian="24pt" style:font-weight-asian="normal" style:font-size-complex="24pt" style:font-weight-complex="normal"/>
    </style:style>
    <style:style style:name="P107" style:family="paragraph" style:parent-style-name="Standard" style:master-page-name="Standard">
      <style:paragraph-properties fo:text-align="start" style:justify-single-word="false" style:page-number="auto"/>
      <style:text-properties fo:font-size="12pt" fo:font-weight="bold" officeooo:rsid="004bd64e" officeooo:paragraph-rsid="004bd64e" style:font-size-asian="12pt" style:font-weight-asian="bold" style:font-size-complex="12pt" style:font-weight-complex="bold"/>
    </style:style>
    <style:style style:name="T1" style:family="text">
      <style:text-properties fo:color="#00000a"/>
    </style:style>
    <style:style style:name="T2" style:family="text">
      <style:text-properties fo:color="#00000a" fo:font-weight="bold" style:font-weight-asian="bold"/>
    </style:style>
    <style:style style:name="T3" style:family="text">
      <style:text-properties fo:color="#00000a" fo:font-weight="bold" officeooo:rsid="0018aaba" style:font-weight-asian="bold"/>
    </style:style>
    <style:style style:name="T4" style:family="text">
      <style:text-properties fo:color="#00000a" fo:font-style="italic" style:font-style-asian="italic"/>
    </style:style>
    <style:style style:name="T5" style:family="text">
      <style:text-properties fo:color="#00000a" fo:font-style="italic" officeooo:rsid="0018aaba" style:font-style-asian="italic"/>
    </style:style>
    <style:style style:name="T6" style:family="text">
      <style:text-properties fo:color="#00000a" fo:font-style="italic" style:font-style-asian="italic" style:font-style-complex="italic"/>
    </style:style>
    <style:style style:name="T7" style:family="text">
      <style:text-properties fo:color="#00000a" fo:font-style="italic" officeooo:rsid="003a08f9" style:font-style-asian="italic"/>
    </style:style>
    <style:style style:name="T8" style:family="text">
      <style:text-properties fo:color="#00000a" fo:font-style="italic" officeooo:rsid="004b5f38" style:font-style-asian="italic"/>
    </style:style>
    <style:style style:name="T9" style:family="text">
      <style:text-properties fo:color="#00000a" fo:font-style="italic" officeooo:rsid="004bd718" style:font-style-asian="italic"/>
    </style:style>
    <style:style style:name="T10" style:family="text">
      <style:text-properties fo:color="#00000a" fo:font-style="italic" fo:font-weight="bold" style:font-style-asian="italic" style:font-weight-asian="bold"/>
    </style:style>
    <style:style style:name="T11" style:family="text">
      <style:text-properties fo:color="#00000a" fo:font-style="italic" fo:font-weight="bold" officeooo:rsid="004bd64e" style:font-style-asian="italic" style:font-weight-asian="bold"/>
    </style:style>
    <style:style style:name="T12" style:family="text">
      <style:text-properties fo:color="#00000a" fo:font-style="italic" fo:font-weight="bold" style:font-style-asian="italic" style:font-weight-asian="bold" style:font-weight-complex="normal"/>
    </style:style>
    <style:style style:name="T13" style:family="text">
      <style:text-properties fo:color="#00000a" fo:font-style="italic" fo:font-weight="bold" officeooo:rsid="004bd64e" style:font-style-asian="italic" style:font-weight-asian="bold" style:font-weight-complex="normal"/>
    </style:style>
    <style:style style:name="T14" style:family="text">
      <style:text-properties fo:color="#00000a" fo:font-style="italic" fo:font-weight="bold" officeooo:rsid="004bd718" style:font-style-asian="italic" style:font-weight-asian="bold" style:font-weight-complex="bold"/>
    </style:style>
    <style:style style:name="T15" style:family="text">
      <style:text-properties fo:color="#00000a" fo:font-style="italic" fo:font-weight="bold" officeooo:rsid="0056f43b" style:font-style-asian="italic" style:font-weight-asian="bold" style:font-weight-complex="bold"/>
    </style:style>
    <style:style style:name="T16" style:family="text">
      <style:text-properties fo:color="#00000a" fo:font-style="italic" fo:font-weight="bold" officeooo:rsid="0058791e" style:font-style-asian="italic" style:font-weight-asian="bold" style:font-weight-complex="bold"/>
    </style:style>
    <style:style style:name="T17" style:family="text">
      <style:text-properties fo:color="#00000a" fo:font-style="italic" fo:font-weight="bold" officeooo:rsid="005e5956" style:font-style-asian="italic" style:font-weight-asian="bold" style:font-weight-complex="bold"/>
    </style:style>
    <style:style style:name="T18" style:family="text">
      <style:text-properties fo:color="#00000a" fo:font-style="italic" fo:font-weight="normal" style:font-style-asian="italic" style:font-weight-asian="normal" style:font-weight-complex="normal"/>
    </style:style>
    <style:style style:name="T19" style:family="text">
      <style:text-properties fo:color="#00000a" officeooo:rsid="000c70ab"/>
    </style:style>
    <style:style style:name="T20" style:family="text">
      <style:text-properties fo:color="#00000a" officeooo:rsid="000e3d4c"/>
    </style:style>
    <style:style style:name="T21" style:family="text">
      <style:text-properties fo:color="#00000a" officeooo:rsid="001751a3"/>
    </style:style>
    <style:style style:name="T22" style:family="text">
      <style:text-properties fo:color="#00000a" officeooo:rsid="0018aaba"/>
    </style:style>
    <style:style style:name="T23" style:family="text">
      <style:text-properties fo:color="#00000a" fo:font-weight="normal" style:font-weight-asian="normal" style:font-weight-complex="normal"/>
    </style:style>
    <style:style style:name="T24" style:family="text">
      <style:text-properties fo:color="#00000a" officeooo:rsid="00199a1a"/>
    </style:style>
    <style:style style:name="T25" style:family="text">
      <style:text-properties fo:color="#00000a"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color="#00000a" fo:font-style="normal" fo:font-weight="normal" style:font-style-asian="normal" style:font-weight-asian="normal" style:font-name-complex="Calibri" style:font-style-complex="normal" style:font-weight-complex="normal"/>
    </style:style>
    <style:style style:name="T27" style:family="text">
      <style:text-properties fo:color="#00000a" fo:font-style="normal" style:font-style-asian="normal" style:font-style-complex="normal"/>
    </style:style>
    <style:style style:name="T28" style:family="text">
      <style:text-properties fo:color="#00000a" fo:font-style="normal" officeooo:rsid="004bd64e" style:font-style-asian="normal" style:font-style-complex="normal"/>
    </style:style>
    <style:style style:name="T29" style:family="text">
      <style:text-properties fo:color="#00000a" officeooo:rsid="000aa6ad"/>
    </style:style>
    <style:style style:name="T30" style:family="text">
      <style:text-properties fo:color="#00000a" style:font-name="Times New Roman" fo:font-size="12pt" style:font-size-asian="12pt" style:font-size-complex="12pt"/>
    </style:style>
    <style:style style:name="T31" style:family="text">
      <style:text-properties fo:color="#00000a" style:font-name="Times New Roman" fo:font-size="12pt" fo:font-weight="normal" officeooo:rsid="0015a1b4" style:font-size-asian="12pt" style:font-weight-asian="normal" style:font-size-complex="12pt" style:font-weight-complex="normal"/>
    </style:style>
    <style:style style:name="T32" style:family="text">
      <style:text-properties fo:color="#00000a" officeooo:rsid="00362514"/>
    </style:style>
    <style:style style:name="T33" style:family="text">
      <style:text-properties fo:color="#00000a" officeooo:rsid="003a08f9"/>
    </style:style>
    <style:style style:name="T34" style:family="text">
      <style:text-properties fo:color="#000000"/>
    </style:style>
    <style:style style:name="T35" style:family="text">
      <style:text-properties fo:color="#000000" fo:font-style="italic" style:font-style-asian="italic"/>
    </style:style>
    <style:style style:name="T36" style:family="text">
      <style:text-properties fo:color="#000000" fo:font-style="italic" officeooo:rsid="000c70ab" style:font-style-asian="italic"/>
    </style:style>
    <style:style style:name="T37" style:family="text">
      <style:text-properties fo:color="#000000" fo:font-style="italic" officeooo:rsid="001a7fd0" style:font-style-asian="italic"/>
    </style:style>
    <style:style style:name="T38" style:family="text">
      <style:text-properties fo:color="#000000" fo:font-style="italic" fo:font-weight="bold" style:font-style-asian="italic" style:font-weight-asian="bold"/>
    </style:style>
    <style:style style:name="T39" style:family="text">
      <style:text-properties fo:color="#000000" fo:font-style="italic" fo:font-weight="bold" style:font-style-asian="italic" style:font-weight-asian="bold" style:font-weight-complex="normal"/>
    </style:style>
    <style:style style:name="T40" style:family="text">
      <style:text-properties fo:color="#000000" fo:font-style="italic" fo:font-weight="bold" officeooo:rsid="003004df" style:font-style-asian="italic" style:font-weight-asian="bold" style:font-weight-complex="normal"/>
    </style:style>
    <style:style style:name="T41" style:family="text">
      <style:text-properties fo:color="#000000" fo:font-style="italic" fo:font-weight="bold" officeooo:rsid="003004df" style:font-style-asian="italic" style:font-weight-asian="bold" style:font-weight-complex="bold"/>
    </style:style>
    <style:style style:name="T42" style:family="text">
      <style:text-properties fo:color="#000000" fo:font-style="italic" fo:font-weight="bold" officeooo:rsid="0034f022" style:font-style-asian="italic" style:font-weight-asian="bold"/>
    </style:style>
    <style:style style:name="T43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44" style:family="text">
      <style:text-properties fo:color="#000000" fo:font-style="italic" fo:font-weight="bold" officeooo:rsid="005e5956" style:font-style-asian="italic" style:font-weight-asian="bold" style:font-style-complex="italic" style:font-weight-complex="bold"/>
    </style:style>
    <style:style style:name="T45" style:family="text">
      <style:text-properties fo:color="#000000" fo:font-style="italic" fo:font-weight="normal" style:font-style-asian="italic" style:font-weight-asian="normal" style:font-weight-complex="normal"/>
    </style:style>
    <style:style style:name="T46" style:family="text">
      <style:text-properties fo:color="#000000" fo:font-style="normal" fo:font-weight="bold" officeooo:rsid="003004df" style:font-style-asian="normal" style:font-weight-asian="bold" style:font-style-complex="normal" style:font-weight-complex="bold"/>
    </style:style>
    <style:style style:name="T47" style:family="text">
      <style:text-properties fo:color="#000000" officeooo:rsid="0037a469"/>
    </style:style>
    <style:style style:name="T48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49" style:family="text">
      <style:text-properties fo:color="#000000" style:font-name="Times New Roman" fo:font-size="12pt" fo:font-weight="bold" officeooo:rsid="0020cd2b" style:font-size-asian="12pt" style:font-weight-asian="bold" style:font-size-complex="12pt"/>
    </style:style>
    <style:style style:name="T50" style:family="text">
      <style:text-properties fo:color="#000000" style:font-name="Times New Roman" fo:font-size="12pt" fo:font-weight="bold" officeooo:rsid="0021ec2f" style:font-size-asian="12pt" style:font-weight-asian="bold" style:font-size-complex="12pt"/>
    </style:style>
    <style:style style:name="T51" style:family="text">
      <style:text-properties fo:color="#000000" officeooo:rsid="005e5956"/>
    </style:style>
    <style:style style:name="T52" style:family="text">
      <style:text-properties fo:color="#000000" officeooo:rsid="00621274"/>
    </style:style>
    <style:style style:name="T53" style:family="text">
      <style:text-properties fo:color="#000000" officeooo:rsid="006e5245"/>
    </style:style>
    <style:style style:name="T54" style:family="text">
      <style:text-properties fo:color="#000000" fo:font-weight="normal" style:font-weight-asian="normal" style:font-weight-complex="normal"/>
    </style:style>
    <style:style style:name="T55" style:family="text">
      <style:text-properties officeooo:rsid="0024b17f"/>
    </style:style>
    <style:style style:name="T56" style:family="text">
      <style:text-properties fo:font-style="italic" style:font-style-asian="italic" style:font-style-complex="italic"/>
    </style:style>
    <style:style style:name="T57" style:family="text">
      <style:text-properties fo:font-style="italic" officeooo:rsid="006e5245" style:font-style-asian="italic" style:font-style-complex="italic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0" style:family="text">
      <style:text-properties fo:font-style="normal" style:font-style-asian="normal" style:font-style-complex="normal"/>
    </style:style>
    <style:style style:name="T61" style:family="text">
      <style:text-properties officeooo:rsid="00281052"/>
    </style:style>
    <style:style style:name="T62" style:family="text">
      <style:text-properties fo:font-size="12pt" fo:font-weight="bold" style:font-size-asian="12pt" style:font-weight-asian="bold" style:font-size-complex="12pt"/>
    </style:style>
    <style:style style:name="T63" style:family="text">
      <style:text-properties fo:font-size="12pt" style:font-size-asian="12pt" style:font-size-complex="12pt"/>
    </style:style>
    <style:style style:name="T64" style:family="text">
      <style:text-properties fo:font-size="12pt" style:font-size-asian="12pt" style:font-name-complex="Calibri" style:font-size-complex="12pt"/>
    </style:style>
    <style:style style:name="T65" style:family="text">
      <style:text-properties fo:font-size="12pt" fo:font-weight="normal" style:font-size-asian="12pt" style:font-weight-asian="normal" style:font-size-complex="12pt" style:font-weight-complex="normal"/>
    </style:style>
    <style:style style:name="T66" style:family="text">
      <style:text-properties officeooo:rsid="003eb053"/>
    </style:style>
    <style:style style:name="T67" style:family="text">
      <style:text-properties officeooo:rsid="0042de67"/>
    </style:style>
    <style:style style:name="T68" style:family="text">
      <style:text-properties officeooo:rsid="004d4685"/>
    </style:style>
    <style:style style:name="T69" style:family="text">
      <style:text-properties officeooo:rsid="0059bc7e"/>
    </style:style>
    <style:style style:name="T70" style:family="text">
      <style:text-properties officeooo:rsid="005f0aec"/>
    </style:style>
    <style:style style:name="T71" style:family="text">
      <style:text-properties fo:color="#ff3333"/>
    </style:style>
    <style:style style:name="T72" style:family="text">
      <style:text-properties fo:color="#ff3333" fo:font-weight="normal" style:font-weight-asian="normal" style:font-weight-complex="normal"/>
    </style:style>
    <style:style style:name="T73" style:family="text">
      <style:text-properties officeooo:rsid="006ae79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7"/>
      <text:p text:style-name="P102"/>
      <text:p text:style-name="P103">PROCEDURA</text:p>
      <text:p text:style-name="P104">DOTYCZĄCA </text:p>
      <text:p text:style-name="P104">ZASAD </text:p>
      <text:p text:style-name="P104">UDZIELANIA </text:p>
      <text:p text:style-name="P104">I ORGANIZACJI </text:p>
      <text:p text:style-name="P103">POMOCY </text:p>
      <text:p text:style-name="P103">PSYCHOLOGICZNO <text:s/>PEDAGOGICZNEJ</text:p>
      <text:p text:style-name="P101"/>
      <text:p text:style-name="P101"/>
      <text:p text:style-name="P101"/>
      <text:p text:style-name="P106"><text:span text:style-name="T1">W PRZEDSZKOLU MIEJSKIM N</text:span><text:span text:style-name="T29">R 1 </text:span></text:p>
      <text:p text:style-name="P106"><text:span text:style-name="T29">W MIASTKU</text:span></text:p>
      <text:p text:style-name="P98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105"><text:soft-page-break/><text:span text:style-name="T1">Podstawa prawna:</text:span></text:p>
      <text:p text:style-name="P1"/>
      <text:p text:style-name="P31"><text:span text:style-name="T1">1. </text:span><text:span text:style-name="T35">Rozporządzenie MEN z dnia 9 sierpnia 2017 r. w sprawie zasad organizacji i udzielania pomocy</text:span></text:p>
      <text:p text:style-name="P23">psychologiczno-pedagogicznej w publicznych przedszkolach, szkołach i placówkach</text:p>
      <text:p text:style-name="P31"><text:span text:style-name="T1">2. </text:span><text:span text:style-name="T35">Rozporządzenie MEN z dnia 9 sierpnia 2017 r. w sprawie warunków organizowania kształcenia,</text:span></text:p>
      <text:p text:style-name="P23">wychowania i opieki dla dzieci i młodzieży niepełnosprawnych, niedostosowanych społecznie i</text:p>
      <text:p text:style-name="P23">zagrożonych niedostosowaniem społecznym</text:p>
      <text:p text:style-name="P31"><text:span text:style-name="T1">3. </text:span><text:span text:style-name="T35">Ustawa z dnia 14 grudnia 2016 r. - Prawo oświatowe</text:span></text:p>
      <text:p text:style-name="P31"><text:span text:style-name="T4">4. </text:span><text:span text:style-name="T35">Statut Przedszkola Miejskiego </text:span><text:span text:style-name="T36">Nr 1 w Miastku.</text:span></text:p>
      <text:p text:style-name="P1"/>
      <text:p text:style-name="P1">Słowniczek:</text:p>
      <text:p text:style-name="P7"/>
      <text:p text:style-name="P7">Ilekroć w procedurze mowa o:</text:p>
      <text:p text:style-name="P31"><text:span text:style-name="T1">1. Przedszkole – należy przez to rozumieć Przedszkole Miejskie nr </text:span><text:span text:style-name="T19">1 w Miastku</text:span></text:p>
      <text:p text:style-name="P7">2. Rodzic – należy przez to rozumieć Rodzice bądź prawni opiekunowie dziecka</text:p>
      <text:p text:style-name="P7">3. IPET – Indywidualny Program Edukacyjno – Terapeutyczny</text:p>
      <text:p text:style-name="P6"/>
      <text:p text:style-name="P6">Pomoc psychologiczno – pedagogiczna jest organizowana i udzielana we współpracy z:</text:p>
      <text:p text:style-name="P6">a) rodzicami dziecka,</text:p>
      <text:p text:style-name="P7">b) poradniami psychologiczno – pedagogicznymi, w tym poradniami specjalistycznymi,</text:p>
      <text:p text:style-name="P7">c) placówkami doskonalenia nauczycieli,</text:p>
      <text:p text:style-name="P7">d) innymi przedszkolami, szkołami i placówkami,</text:p>
      <text:p text:style-name="P7">e) organizacjami pozarządowymi oraz innymi instytucjami działającymi na rzecz rodziny,</text:p>
      <text:p text:style-name="P7">dzieci i młodzieży</text:p>
      <text:p text:style-name="P6"/>
      <text:p text:style-name="P3">1. CELE UDZIELANEJ POMOCY</text:p>
      <text:p text:style-name="P3"/>
      <text:p text:style-name="P7">1) wspieranie rodziców i nauczycieli w rozwiązywaniu problemów wychowawczych i</text:p>
      <text:p text:style-name="P7">dydaktycznych,</text:p>
      <text:p text:style-name="P7">2) rozwijanie umiejętności wychowawczych rodziców i nauczycieli w celu zwiększania</text:p>
      <text:p text:style-name="P7">efektywności pomocy udzielanej dzieciom.</text:p>
      <text:p text:style-name="P7"/>
      <text:p text:style-name="P4">2. ZADANIA NAUCZYCIELI I SPECJALISTÓW</text:p>
      <text:p text:style-name="P4"/>
      <text:p text:style-name="P7">1) Rozpoznawanie i zaspokajanie indywidualnych potrzeb rozwojowych i edukacyjnych dziecka.</text:p>
      <text:p text:style-name="P7">2) Rozpoznawanie indywidualnych możliwości psychofizycznych dziecka i czynników środowiskowych wpływających na jego funkcjonowanie w celu wspierania potencjału rozwojowego dziecka i stwarzania warunków do jego aktywnego i pełnego uczestnictwa w życiu przedszkola oraz środowisku społecznym.</text:p>
      <text:p text:style-name="P7">3) Określanie mocnych stron, predyspozycji, zainteresowań i uzdolnień dziecka.</text:p>
      <text:p text:style-name="P7">4) Rozpoznawanie przyczyn niepowodzeń edukacyjnych lub trudności w funkcjonowaniu dziecka, w tym barier i ograniczeń utrudniających funkcjonowanie dziecka i jego uczestnictwo w życiu przedszkola.</text:p>
      <text:p text:style-name="P7">5) Współpraca z poradnią w procesie diagnostycznym i postdiagnostycznym, w szczególności w zakresie oceny funkcjonowania dziecka, barier i ograniczeń w środowisku utrudniających funkcjonowanie dziecka i jego uczestnictwo w życiu przedszkola, oraz efektów działań podejmowanych w celu poprawy funkcjonowania dziecka oraz planowania dalszych działań.</text:p>
      <text:p text:style-name="P7">6) <text:span text:style-name="T55">W</text:span>spieranie rodziców w rozwiązywaniu problemów wychowawczych i dydaktycznych oraz rozwijanie ich umiejętności wychowawczych.</text:p>
      <text:p text:style-name="P7"/>
      <text:p text:style-name="P7"/>
      <text:p text:style-name="P6"/>
      <text:p text:style-name="P37"><text:soft-page-break/><text:span text:style-name="T1">3. ADRESACI POMOCY PSYCH</text:span><text:span text:style-name="T20">OLOGICZNO – PEDAGOGICZNEJ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88">LP</text:p>
          </table:table-cell>
          <table:table-cell table:style-name="Tabela1.A1" office:value-type="string">
            <text:p text:style-name="P89">Dziecko</text:p>
          </table:table-cell>
          <table:table-cell table:style-name="Tabela1.C1" office:value-type="string">
            <text:p text:style-name="P90">Podstawa udzielania pomocy</text:p>
          </table:table-cell>
        </table:table-row>
        <table:table-row>
          <table:table-cell table:style-name="Tabela1.A2" office:value-type="string">
            <text:p text:style-name="P87">1.</text:p>
          </table:table-cell>
          <table:table-cell table:style-name="Tabela1.A2" office:value-type="string">
            <text:p text:style-name="P7">Niepełnosprawne: niesłyszących, słabosłyszących, niewidomych, słabowidzących, z niepełnosprawnością ruchową, w tym z afazją, z niepełnosprawnością intelektualną w stopniu lekkim, umiarkowanym lub znacznym, z autyzmem, w tym zespołem Aspergera, z niepełnosprawnościami sprzężonymi</text:p>
          </table:table-cell>
          <table:table-cell table:style-name="Tabela1.C2" office:value-type="string">
            <text:p text:style-name="P31"><text:span text:style-name="T2">Orzeczenie </text:span><text:span text:style-name="T1">o potrzebie</text:span></text:p>
            <text:p text:style-name="P6">kształcenia specjalnego</text:p>
          </table:table-cell>
        </table:table-row>
        <table:table-row>
          <table:table-cell table:style-name="Tabela1.A2" office:value-type="string">
            <text:p text:style-name="P87">2.</text:p>
          </table:table-cell>
          <table:table-cell table:style-name="Tabela1.A2" office:value-type="string">
            <text:p text:style-name="P6">Niedostosowane społecznie</text:p>
          </table:table-cell>
          <table:table-cell table:style-name="Tabela1.C2" office:value-type="string">
            <text:p text:style-name="P31"><text:span text:style-name="T2">Orzeczenie </text:span><text:span text:style-name="T1">o potrzebie kształcenia specjalnego</text:span></text:p>
          </table:table-cell>
        </table:table-row>
        <table:table-row>
          <table:table-cell table:style-name="Tabela1.A2" office:value-type="string">
            <text:p text:style-name="P87">3.</text:p>
          </table:table-cell>
          <table:table-cell table:style-name="Tabela1.A2" office:value-type="string">
            <text:p text:style-name="P6">Zagrożone niedostosowaniem społecznym</text:p>
          </table:table-cell>
          <table:table-cell table:style-name="Tabela1.C2" office:value-type="string">
            <text:p text:style-name="P31"><text:span text:style-name="T2">Orzeczenie </text:span><text:span text:style-name="T1">o potrzebie kształcenia specjalnego</text:span></text:p>
          </table:table-cell>
        </table:table-row>
        <table:table-row>
          <table:table-cell table:style-name="Tabela1.A2" office:value-type="string">
            <text:p text:style-name="P87">4.</text:p>
          </table:table-cell>
          <table:table-cell table:style-name="Tabela1.A2" office:value-type="string">
            <text:p text:style-name="P6">Z zaburzeniami zachowania i emocji</text:p>
          </table:table-cell>
          <table:table-cell table:style-name="Tabela1.C2" office:value-type="string">
            <text:p text:style-name="P7">Opinia poradni lub rozpoznanie nauczycieli, wychowawcy grupy, specjalisty</text:p>
          </table:table-cell>
        </table:table-row>
        <table:table-row>
          <table:table-cell table:style-name="Tabela1.A2" office:value-type="string">
            <text:p text:style-name="P87">5.</text:p>
          </table:table-cell>
          <table:table-cell table:style-name="Tabela1.A2" office:value-type="string">
            <text:p text:style-name="P6">Ze szczególnych uzdolnień</text:p>
          </table:table-cell>
          <table:table-cell table:style-name="Tabela1.C2" office:value-type="string">
            <text:p text:style-name="P7">Opinia poradni lub rozpoznanie nauczycieli, wychowawcy grupy, specjalisty</text:p>
          </table:table-cell>
        </table:table-row>
        <table:table-row>
          <table:table-cell table:style-name="Tabela1.A2" office:value-type="string">
            <text:p text:style-name="P87">6.</text:p>
          </table:table-cell>
          <table:table-cell table:style-name="Tabela1.A2" office:value-type="string">
            <text:p text:style-name="P6">Ze specyficznymi trudnościami w uczeniu się</text:p>
          </table:table-cell>
          <table:table-cell table:style-name="Tabela1.C2" office:value-type="string">
            <text:p text:style-name="P7">Opinia poradni lub rozpoznanie nauczycieli, wychowawcy grupy, specjalisty</text:p>
          </table:table-cell>
        </table:table-row>
        <table:table-row>
          <table:table-cell table:style-name="Tabela1.A2" office:value-type="string">
            <text:p text:style-name="P87">7.</text:p>
          </table:table-cell>
          <table:table-cell table:style-name="Tabela1.A2" office:value-type="string">
            <text:p text:style-name="P7">Z deficytów kompetencji i zaburzeń sprawności</text:p>
            <text:p text:style-name="P6">językowych</text:p>
          </table:table-cell>
          <table:table-cell table:style-name="Tabela1.C2" office:value-type="string">
            <text:p text:style-name="P7">Opinia poradni lub rozpoznanie</text:p>
            <text:p text:style-name="P7">nauczycieli, wychowawcy grupy,</text:p>
            <text:p text:style-name="P6">specjalisty</text:p>
          </table:table-cell>
        </table:table-row>
        <table:table-row>
          <table:table-cell table:style-name="Tabela1.A2" office:value-type="string">
            <text:p text:style-name="P87">8.</text:p>
          </table:table-cell>
          <table:table-cell table:style-name="Tabela1.A2" office:value-type="string">
            <text:p text:style-name="P6">Z chorobami przewlekłymi</text:p>
          </table:table-cell>
          <table:table-cell table:style-name="Tabela1.C2" office:value-type="string">
            <text:p text:style-name="P31">Opinia poradni lub rozpoznanie</text:p>
            <text:p text:style-name="P31">nauczycieli, wychowawcy grupy,</text:p>
            <text:p text:style-name="P30">specjalisty</text:p>
          </table:table-cell>
        </table:table-row>
        <table:table-row>
          <table:table-cell table:style-name="Tabela1.A2" office:value-type="string">
            <text:p text:style-name="P87">9.</text:p>
          </table:table-cell>
          <table:table-cell table:style-name="Tabela1.A2" office:value-type="string">
            <text:p text:style-name="P6">W sytuacji kryzysowej lub traumatycznej</text:p>
          </table:table-cell>
          <table:table-cell table:style-name="Tabela1.C2" office:value-type="string">
            <text:p text:style-name="P7">Opinia poradni lub rozpoznanie</text:p>
            <text:p text:style-name="P7">nauczycieli, wychowawcy grupy,</text:p>
            <text:p text:style-name="P6">specjalisty</text:p>
          </table:table-cell>
        </table:table-row>
        <table:table-row>
          <table:table-cell table:style-name="Tabela1.A2" office:value-type="string">
            <text:p text:style-name="P87">10.</text:p>
          </table:table-cell>
          <table:table-cell table:style-name="Tabela1.A2" office:value-type="string">
            <text:p text:style-name="P6">Z niepowodzeniami edukacyjnymi</text:p>
          </table:table-cell>
          <table:table-cell table:style-name="Tabela1.C2" office:value-type="string">
            <text:p text:style-name="P7">Opinia poradni lub rozpoznanie</text:p>
            <text:p text:style-name="P7">nauczycieli, wychowawcy grupy,</text:p>
            <text:p text:style-name="P6">specjalisty</text:p>
          </table:table-cell>
        </table:table-row>
        <table:table-row>
          <table:table-cell table:style-name="Tabela1.A2" office:value-type="string">
            <text:p text:style-name="P87">11.</text:p>
          </table:table-cell>
          <table:table-cell table:style-name="Tabela1.A2" office:value-type="string">
            <text:p text:style-name="P7">Zaniedbane środowiskowo (sytuacja bytowa dziecka i jego rodziny, sposób spędzania czasu wolnego, kontakty środowiskowe)</text:p>
          </table:table-cell>
          <table:table-cell table:style-name="Tabela1.C2" office:value-type="string">
            <text:p text:style-name="P7">Opinia poradni lub rozpoznanie</text:p>
            <text:p text:style-name="P7">nauczycieli, wychowawcy grupy,</text:p>
            <text:p text:style-name="P6">specjalisty</text:p>
          </table:table-cell>
        </table:table-row>
        <table:table-row>
          <table:table-cell table:style-name="Tabela1.A2" office:value-type="string">
            <text:p text:style-name="P87">12.</text:p>
          </table:table-cell>
          <table:table-cell table:style-name="Tabela1.A2" office:value-type="string">
            <text:p text:style-name="P7">Z trudnościami adaptacyjnymi związanymi z różnicami kulturowymi lub ze zmianą środowiska edukacyjnego, w tym z wcześniejszym kształceniem za granicą</text:p>
          </table:table-cell>
          <table:table-cell table:style-name="Tabela1.C2" office:value-type="string">
            <text:p text:style-name="P7">Opinia poradni lub rozpoznanie</text:p>
            <text:p text:style-name="P7">nauczycieli, wychowawcy grupy,</text:p>
            <text:p text:style-name="P6">specjalisty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><text:soft-page-break/>4. FORMY POMOCY</text:p>
      <text:p text:style-name="P3"/>
      <text:p text:style-name="P7">W przedszkolu pomoc psychologiczno – pedagogiczna jest udzielana w trakcie bieżącej pracy</text:p>
      <text:p text:style-name="P7">z dzieckiem oraz przez zintegrowane działania nauczycieli i specjalistów, a także przy</text:p>
      <text:p text:style-name="P7">wykorzystaniu aktywizujących metod pracy, w formie:</text:p>
      <text:p text:style-name="P7">a) zajęć rozwijających uzdolnienia, (liczba uczestników zajęć wynosi do 8), organizuje się dla dzieci szczególnie uzdolnionych</text:p>
      <text:p text:style-name="P7">b) zajęć specjalistycznych:</text:p>
      <text:p text:style-name="P7">- <text:span text:style-name="T59">korekcyjno - kompensacyjnych </text:span>(liczba uczestników zajęć nie może przekraczać 5),</text:p>
      <text:p text:style-name="P7">organizuje się dla dzieci z zaburzeniami i odchyleniami rozwojowymi w tym specyficznymi trudnościami w uczeniu się</text:p>
      <text:p text:style-name="P7">- <text:span text:style-name="T59">logopedycznych</text:span> (liczba uczestników nie może przekraczać 4), organizuje się dla dzieci z deficytami kompetencji i zaburzeniami sprawności językowej</text:p>
      <text:p text:style-name="P7">- <text:span text:style-name="T59">rozwijających kompetencje emocjonalno – społeczne</text:span> (liczba uczestników zajęć nie może przekraczać 10), organizuje się dla dzieci przejawiających trudności w funkcjonowaniu społecznym</text:p>
      <text:p text:style-name="P7">c) innych zajęć o charakterze terapeutycznym – dla dzieci z zaburzeniami i odchyleniami</text:p>
      <text:p text:style-name="P7">rozwojowymi mających problemy w funkcjonowaniu w przedszkolu (liczba uczestników zajęć nie może przekraczać 10)</text:p>
      <text:p text:style-name="P31"><text:span text:style-name="T1">d) zindywidualizowanej ścieżki realizacji obowiązkowego rocznego przygotowania przedszkolnego ( na podstawie o </text:span><text:span text:style-name="T34">pinii o potrzebie objęcia dziecka pomocą w formie zindywidualizowanej ścieżki realizacji rocznego przygotowania przedszkolnego)</text:span></text:p>
      <text:p text:style-name="P31"><text:span text:style-name="T21">e</text:span><text:span text:style-name="T1">) porad, konsultacji, warsztatów i szkoleń prowadzonych przez nauczycieli (wychowawców grup) i specjalistów</text:span></text:p>
      <text:p text:style-name="P7"/>
      <text:p text:style-name="P4">5. INICJATORZY POMOCY</text:p>
      <text:p text:style-name="P4"/>
      <text:p text:style-name="P7">1) rodzice dziecka</text:p>
      <text:p text:style-name="P7">2) dyrektor przedszkola</text:p>
      <text:p text:style-name="P7">3) nauczyciele, wychowawcy grup, specjaliści</text:p>
      <text:p text:style-name="P7">4) poradnia</text:p>
      <text:p text:style-name="P7">5) pielęgniarka środowiskowa</text:p>
      <text:p text:style-name="P7">6) asystent edukacji romskiej</text:p>
      <text:p text:style-name="P7">7) pomoc nauczyciela</text:p>
      <text:p text:style-name="P7">8) pracownik socjalny</text:p>
      <text:p text:style-name="P7">9) asystent rodziny</text:p>
      <text:p text:style-name="P7">10) kurator sądowy</text:p>
      <text:p text:style-name="P7">11) organizacja pozarządowa, inna instytucja lub podmiot działający na rzecz rodziny, dzieci i młodzieży.</text:p>
      <text:p text:style-name="P21"/>
      <text:p text:style-name="P1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9"><text:soft-page-break/><text:span text:style-name="T2">ORGANIZOWANIE POMOCY PSYCHOLOGICZNO – PEDAGOGICZNEJ W PRZEDSZKOLU MIEJSKIM NR </text:span><text:span text:style-name="T3">1</text:span><text:span text:style-name="T2"> W </text:span><text:span text:style-name="T3">MIASTKU</text:span></text:p>
      <text:p text:style-name="P2"/>
      <text:p text:style-name="P19"><text:span text:style-name="T59">1. R</text:span><text:span text:style-name="T60">OZPOZNANIE SPECJALNYCH POTRZEB EDUKACYJNYCH – ZADANIA NAUCZYCIELI PLACÓWKI</text:span></text:p>
      <text:p text:style-name="P18"/>
      <text:p text:style-name="P7">1) Przeprowadzenie obserwacji pedagogicznej przez nauczycieli w celu wczesnego rozpoznania u dziecka dysharmonii rozwojowych i podjęcia wczesnej interwencji lub też oceny gotowości szkolnej u dzieci realizujących obowiązkowe roczne przygotowanie przedszkolne</text:p>
      <text:p text:style-name="P7">2) Przeprowadzenie diagnozy logopedycznej poprzez przesiewowe badanie mowy każdego dziecka w przedszkolu</text:p>
      <text:p text:style-name="P7">a) w pierwszej kolejności diagnozie logopedycznej podlegają dzieci ze znacznymi zaburzeniami komunikacji językowej wskazane przez poszczególnych wychowawców grup oraz dzieci <text:span text:style-name="T61">4 i 5</text:span> letni<text:span text:style-name="T61">ch</text:span></text:p>
      <text:p text:style-name="P7"/>
      <text:p text:style-name="P1">TERMIN: do 30 września</text:p>
      <text:p text:style-name="P1"/>
      <text:p text:style-name="P31"><text:span text:style-name="T25">2. </text:span><text:span text:style-name="T27">UDZIELANIE POMOCY PSYCHOLOGICZNO – PEDAGOGICZNEJ </text:span><text:span text:style-name="T1">przez nauczycieli,</text:span></text:p>
      <text:p text:style-name="P7">wychowawców grup lub specjalistów w trakcie bieżącej pracy z dzieckiem</text:p>
      <text:p text:style-name="P1"/>
      <text:p text:style-name="P1">/TERMIN: niezwłocznie po przeprowadzonej obserwacji pedagogicznej oraz niezwłocznie po</text:p>
      <text:p text:style-name="P1">przeprowadzonej przesiewowej diagnozie logopedycznej/</text:p>
      <text:p text:style-name="P1"/>
      <text:p text:style-name="P36"><text:span text:style-name="T1">3. Osobą odpowiedzialną za udzielenie pomocy psych</text:span><text:span text:style-name="T22">ologiczno – pedagogicznej </text:span><text:span text:style-name="T1">jest </text:span><text:span text:style-name="T6">wychowawca grupy, dyrektor przedszkola lub wskazana przez niego osoba.</text:span></text:p>
      <text:p text:style-name="P7"/>
      <text:p text:style-name="P31"><text:span text:style-name="T1">4. Wychowawca grupy lub specjalista ZGŁASZA DYREKTOROWI PLACÓWKI INFORMACJĘ O DZIECKU/DZIECIACH, KTÓRE NALEŻY OBJĄĆ POMOCĄ PSY</text:span><text:span text:style-name="T22">CHOLOGICZNO – PEDAGOGICZNĄ </text:span></text:p>
      <text:p text:style-name="P31"><text:span text:style-name="T10">/</text:span><text:span text:style-name="T4">Wniosek o udzielenie pomocy psych</text:span><text:span text:style-name="T5">ologiczno – pedagogiczną – </text:span><text:span text:style-name="T10">załącznik nr 1/</text:span></text:p>
      <text:p text:style-name="P7"/>
      <text:p text:style-name="P7">a) Dyrektor przedszkola ustala formy udzielania pomocy, okres oraz wymiar godzin, w którym poszczególne formy będą realizowane</text:p>
      <text:p text:style-name="P1"/>
      <text:p text:style-name="P1">/TERMIN: niezwłocznie po przeprowadzonej obserwacji pedagogicznej/niezwłocznie po przeprowadzonej przesiewowej diagnozie logopedycznej/</text:p>
      <text:p text:style-name="P1"/>
      <text:p text:style-name="P31"><text:span text:style-name="T23">5. Poinformowanie rodziców dziecka na piśmie przez dyrektora placówki o ustaleniach, o których </text:span><text:span text:style-name="T1">mowa w pkt. 4a </text:span><text:span text:style-name="T10">/</text:span><text:span text:style-name="T4">Wzór pisma do rodziców z informacją o potrzebie objęcia dziecka pomocą psych</text:span><text:span text:style-name="T5">ologiczno – pedagogiczną</text:span><text:span text:style-name="T4"> – </text:span><text:span text:style-name="T8">C</text:span><text:span text:style-name="T10">/</text:span><text:span text:style-name="T18"> -</text:span><text:span text:style-name="T12"> </text:span><text:span text:style-name="T13">z</text:span><text:span text:style-name="T11">ałącznik nr 2A/</text:span></text:p>
      <text:p text:style-name="P1"/>
      <text:p text:style-name="P1">/TERMIN: niezwłocznie po ustaleniach o których mowa w pkt.4a/</text:p>
      <text:p text:style-name="P7"/>
      <text:p text:style-name="P31"><text:span text:style-name="T1">6. Koordynator udzielania pomocy psychologiczno – </text:span><text:span text:style-name="T24">pedagogicznej </text:span><text:span text:style-name="T1">przez dyrektora (wychowawca grupy lub specjalista) informuje innych nauczycieli pracujących z dzieckiem o potrzebie objęcia dziecka pomocą psych</text:span><text:span text:style-name="T24">ologiczno – pedagogiczną</text:span><text:span text:style-name="T1"> w trakcie ich bieżącej pracy z dzieckiem (jeśli uzna taką potrzebę) i współpracuje z nimi.</text:span></text:p>
      <text:p text:style-name="P7"/>
      <text:p text:style-name="P32"><text:span text:style-name="T1">7. W przypadku, gdy w wyniku udzielanej dziecku pomocy nie następuje poprawa funkcjonowania dziecka w przedszkolu, dyrektor przedszkola, za zgodą rodziców dziecka występuje do poradni z wnioskiem o przeprowadzenie diagnozy i wskazanie sposobu rozwiązania problemu </text:span><text:span text:style-name="T34">/ </text:span><text:span text:style-name="T35">wniosek dyrektora przedszkola o przeprowadzenie diagnozy w PPP – </text:span><text:span text:style-name="T41">druki poradni PPP</text:span><text:span text:style-name="T38">/ </text:span><text:span text:style-name="T35">Informacja o </text:span><text:soft-page-break/><text:span text:style-name="T35">dziecku </text:span><text:span text:style-name="T45">kierowanym na wniosek dyrektora przedszkola o przeprowadzenie diagnozy – </text:span><text:span text:style-name="T39"><text:s/></text:span><text:span text:style-name="T40">druki poradni PPP/</text:span><text:span text:style-name="T46">.</text:span></text:p>
      <text:p text:style-name="P24"/>
      <text:p text:style-name="P26">8. Realizowanie Procedury PPP w przypadku dziecka</text:p>
      <text:p text:style-name="P7"/>
      <text:list xml:id="list5306956805343895524" text:style-name="L1">
        <text:list-item>
          <text:p text:style-name="P93"><text:span text:style-name="T30"></text:span><text:span text:style-name="T48">POSIADAJĄCEGO ORZECZENIE O POTRZEBIE KSZTAŁCENIA SPECJALNEGO:</text:span></text:p>
          <text:p text:style-name="P95"/>
        </text:list-item>
      </text:list>
      <text:p text:style-name="P7">1) Dyrektor powołuje zespół w skład którego wchodzą wszyscy nauczyciele oraz specjaliści</text:p>
      <text:p text:style-name="P31"><text:span text:style-name="T1">pracujący z dzieckiem /</text:span><text:span text:style-name="T35">Wzór zarządzenia Dyrektora Przedszkola Miejskiego nr </text:span><text:span text:style-name="T37">1 w Miastku</text:span><text:span text:style-name="T35"> o powołaniu zespołu PPP – </text:span><text:span text:style-name="T38">załącznik nr </text:span><text:span text:style-name="T42">3</text:span><text:span text:style-name="T38">/</text:span></text:p>
      <text:p text:style-name="P25"/>
      <text:p text:style-name="P7">2) Zespół ds. udzielania pomocy psychologiczno – pedagogicznej</text:p>
      <text:p text:style-name="P7"/>
      <text:p text:style-name="P31"><text:span text:style-name="T1">a) opracowuje INDYWIDUALNY PROGRAM EDUKACYJNO – TERAPEUTYCZNY – </text:span><text:span text:style-name="T32">(</text:span><text:span text:style-name="T34">na okres na jaki zostało wydane orzeczenie o potrzebie kształcenia specjalnego, nie dłuższy jednak niż etap edukacyjny</text:span><text:span text:style-name="T1">) i konsekwentnie go realizuje</text:span></text:p>
      <text:p text:style-name="P1"/>
      <text:p text:style-name="P1">/TERMIN:</text:p>
      <text:p text:style-name="P1">1. w przypadku dziecka rozpoczynającego od 1 września realizowanie wychowania przedszkolnego – do 30 września danego roku szkolnego</text:p>
      <text:p text:style-name="P1">2. w trakcie roku szkolnego - w ciągu 30 dni od daty wpływu orzeczenia o potrzebie kształcenia specjalnego</text:p>
      <text:p text:style-name="P1">3. nowy program opracowuje się 30 dni przed upływem okresu, na jaki został opracowany poprzedni program w celu zachowania ciągłości oddziaływań edukacyjno – terapeutycznych</text:p>
      <text:p text:style-name="P7"/>
      <text:p text:style-name="P7"><text:span text:style-name="T73">b</text:span>) co najmniej 2 razy w roku dokonuje okresowej wielospecjalistycznej oceny poziomu</text:p>
      <text:p text:style-name="P7">funkcjonowania dziecka</text:p>
      <text:p text:style-name="P31"><text:span text:style-name="T1">c) </text:span><text:span text:style-name="T34">uwzględniając ocenę efektywności pomocy psychologiczno – pedagogicznej udzielanej dziecku dokonuje modyfikacji programu</text:span></text:p>
      <text:p text:style-name="P31"><text:span text:style-name="T1">d) </text:span><text:span text:style-name="T34">spotyka się w miarę potrzeb (nie rzadziej niż 2 </text:span><text:span text:style-name="T47">razy</text:span><text:span text:style-name="T34"> w roku) – Dyrektor przedszkola każdorazowo pisemnie zawiadamia rodziców dziecka o terminie każdego spotkania zespołu i możliwości uczestniczenia w nim –</text:span><text:span text:style-name="T43"> </text:span><text:span text:style-name="T44">załącznik nr 4</text:span><text:span text:style-name="T51">/</text:span></text:p>
      <text:p text:style-name="P35"><text:span text:style-name="T1">e) </text:span><text:span text:style-name="T34">w miarę potrzeb zaprasza do udziału w spotkaniach zespołu inne osoby</text:span></text:p>
      <text:p text:style-name="P29">- na wniosek lub za zgodą rodziców dziecka – inne osoby, specjalistów (w szczególności lekarza, psychologa, pedagoga, logopedę lub innego specjalistę)</text:p>
      <text:p text:style-name="P29">- na wniosek Dyrektora przedszkola – przedstawiciela poradni psychologiczno – pedagogicznej w tym poradni specjalistycznej lub pomoc nauczyciela </text:p>
      <text:p text:style-name="P7"/>
      <text:p text:style-name="P8">3) Rodzice dziecka objętego pomocą ppp na piśmie</text:p>
      <text:p text:style-name="P33"><text:span text:style-name="T1">- wyrażają zgodę na udzielanie ich dziecku pomocy psychologiczno – pedagogicznej /adnotacja na piśmie kierowanym do rodziców przez dyrektora placówki </text:span><text:span text:style-name="T4">– wyrażam zgodę – data </text:span><text:span text:style-name="T7">i</text:span><text:span text:style-name="T4"> podpis rodzica – </text:span><text:span text:style-name="T14">załącznik nr </text:span><text:span text:style-name="T15">2B, </text:span><text:span text:style-name="T16">załącznik nr </text:span><text:span text:style-name="T17">5</text:span><text:span text:style-name="T9">/</text:span><text:span text:style-name="T1">, kopia pisma przechowywana w teczce dziecka /</text:span><text:span text:style-name="T33">o</text:span><text:span text:style-name="T1">trzymują kopię programu oraz kopię wielospecjalistycznej oceny </text:span></text:p>
      <text:p text:style-name="P31"><text:span text:style-name="T1"> - </text:span><text:span text:style-name="T34">mają prawo uczestniczyć w spotkaniach zespołu, a także w opracowaniu i modyfikacji programu oraz w dokonywaniu wielospecjalistycznych ocen.</text:span></text:p>
      <text:p text:style-name="P29"/>
      <text:p text:style-name="P29"/>
      <text:p text:style-name="P29"/>
      <text:p text:style-name="P29"/>
      <text:p text:style-name="P29"/>
      <text:p text:style-name="P9"> </text:p>
      <text:list xml:id="list572814429299486226" text:style-name="L2">
        <text:list-item>
          <text:p text:style-name="P96"><text:soft-page-break/>POSIADAJĄCEGO OPINIĘ Z PORADNI PSYCHOLOGICZNO –PEDAGOGICZNEJ:</text:p>
        </text:list-item>
      </text:list>
      <text:p text:style-name="P7"/>
      <text:p text:style-name="P31"><text:span text:style-name="T1">1. </text:span><text:span text:style-name="T34">Na podstawie zaleceń zawartych w opinii lub na podstawie wyników obserwacji pedagogicznej, w zależności od potrzeb nauczyciele opracowują:</text:span></text:p>
      <text:p text:style-name="P7"/>
      <text:p text:style-name="P31"><text:span text:style-name="T1">1) </text:span><text:span text:style-name="T34">„Działania wspomagające i korygujące rozwój dziecka przejawiającego trudności”</text:span></text:p>
      <text:p text:style-name="P7"/>
      <text:p text:style-name="P31"><text:span text:style-name="T1">2) </text:span><text:span text:style-name="T34">„Działania wspierające rozwój dziecka przejawiającego uzdolnienia”</text:span></text:p>
      <text:p text:style-name="P27"/>
      <text:p text:style-name="P27">/TERMIN: w ciągu 30 dni od daty wpływu opinii z P<text:span text:style-name="T66">PP</text:span> <text:span text:style-name="T66">l</text:span>ub bezpośrednio po dokonaniu obserwacji pedagogicznej/</text:p>
      <text:p text:style-name="P7"/>
      <text:list xml:id="list7899624517186271286" text:style-name="L3">
        <text:list-item>
          <text:p text:style-name="P94"><text:span text:style-name="T30"></text:span><text:span text:style-name="T48">POSIADAJĄCEGO OPINIĘ O POTRZEBIE WCZESNEGO WSPOMAGANIA ROZWOJU DZIECKA / patrz: Procedura organizowania zajęć wczesnego wspomagania rozwoju dzieci (WWR) w Przedszkolu Miejskim </text:span><text:span text:style-name="T49">Nr 1 w Miastku</text:span></text:p>
        </text:list-item>
      </text:list>
      <text:p text:style-name="P28"/>
      <text:list xml:id="list111640461166753" text:continue-numbering="true" text:style-name="L3">
        <text:list-item>
          <text:p text:style-name="P94"><text:span text:style-name="T30"></text:span><text:span text:style-name="T48">POSIADAJĄCEGO OPINIĘ O POTRZEBIE REALIZOWANIA ZINDYWIDUALIZOWANEJ ŚCIEŻKI OBOWIĄZKOWEGO ROCZNEGO PRZYGOTOWANIA PRZEDSZKOLNEGO patrz: Procedura realizowania zindywidualizowanej ścieżki obowiązkowego rocznego przygotowania przedszkolnego w Przedszkolu Miejskim </text:span><text:span text:style-name="T50">Nr 1 w Miastku</text:span></text:p>
        </text:list-item>
      </text:list>
      <text:p text:style-name="P27"/>
      <text:p text:style-name="P7">WARUNKI UDZIELANIA POMOCY PSYCHOLOGICZNO – PEDAGOGICZNEJ</text:p>
      <text:p text:style-name="P7"/>
      <text:p text:style-name="P7">1. Pomoc psychologiczno – pedagogiczną w przedszkolu organizuje dyrektor uwzględniając</text:p>
      <text:p text:style-name="P7">a) dzieci z orzeczeniami o potrzebie kształcenia specjalnego,</text:p>
      <text:p text:style-name="P7">b) dzieci z potrzebami rozwojowymi wymagającymi objęcia pomocą psychologiczno – pedagogiczną,</text:p>
      <text:p text:style-name="P7">c) warunki, wyposażenie i możliwości lokalowe Przedszkola </text:p>
      <text:p text:style-name="P7">d) specjalistów zatrudnionych w Przedszkolu do udzielania pomocy psychologiczno – pedagogicznej i wymiar ich etatu</text:p>
      <text:p text:style-name="P7">e) czas pobytu dziecka w przedszkolu</text:p>
      <text:p text:style-name="P29"/>
      <text:p text:style-name="P29">2. Współorganizowanie kształcenia</text:p>
      <text:p text:style-name="P29">W przypadku gdy kształceniem specjalnym są objęte dzieci posiadając<text:span text:style-name="T67">e</text:span></text:p>
      <text:p text:style-name="P29">a) orzeczenie o potrzebie kształcenia specjalnego wydane ze względu na autyzm, w tym zespół Aspergera, lub niepełnosprawności sprzężone, zatrudnia się dodatkowo:</text:p>
      <text:p text:style-name="P31"><text:span text:style-name="T1">- <text:s/></text:span><text:span text:style-name="T34">nauczycieli posiadających kwalifikacje z zakresu pedagogiki specjalnej w cel współorganizowania kształcenia dzieci niepełnosprawnych lub specjalistów lub</text:span><text:span text:style-name="T1"> </text:span><text:span text:style-name="T34">pomoc nauczyciela</text:span></text:p>
      <text:p text:style-name="P29">– z uwzględnieniem realizacji zaleceń zawartych w orzeczeniu o potrzebie kształcenia specjalnego.</text:p>
      <text:p text:style-name="P29">b) ze względu na inne niż wymienione w pkt 2 a) niepełnosprawności, niedostosowanie społeczne</text:p>
      <text:p text:style-name="P29">lub zagrożenie niedostosowaniem społecznym, dyrektor przedszkola wnioskuje do organu prowadzącego i za jego zgodą może zatrudniać dodatkowo:</text:p>
      <text:p text:style-name="P31"><text:span text:style-name="T1">- <text:s/></text:span><text:span text:style-name="T34">nauczycieli posiadających kwalifikacje z zakresu pedagogiki specjalnej w celu współorganizowania kształcenia odpowiednio dla dzieci niepełnosprawnych, niedostosowanych społecznie oraz zagrożonych niedostosowaniem społecznym lub specjalistów, lub</text:span><text:span text:style-name="T1"> </text:span><text:span text:style-name="T34">pomoc nauczyciela</text:span></text:p>
      <text:p text:style-name="P29">– z uwzględnieniem realizacji zaleceń zawartych w orzeczeniu o potrzebie kształcenia specjalnego.</text:p>
      <text:p text:style-name="P12"/>
      <text:p text:style-name="P31"><text:span text:style-name="T25">3. Korzystanie z </text:span><text:span text:style-name="T1">pomocy psychologiczno – pedagogicznej jest dobrowolne i </text:span><text:span text:style-name="T25">nieodpłatne.</text:span></text:p>
      <text:p text:style-name="P67"/>
      <text:p text:style-name="P68"><text:soft-page-break/>Załącznik Nr 1</text:p>
      <text:p text:style-name="P59"/>
      <text:p text:style-name="P59"/>
      <text:p text:style-name="P59">Miastko, ……………………………</text:p>
      <text:p text:style-name="P61"><text:s text:c="27"/>(data zgłoszenia)</text:p>
      <text:p text:style-name="P55"/>
      <text:p text:style-name="P55"/>
      <text:p text:style-name="P55">Dyrektor <text:s text:c="31"/></text:p>
      <text:p text:style-name="P55">Przedszkola Miejskiego Nr 1</text:p>
      <text:p text:style-name="P55">w Miastku <text:s text:c="28"/></text:p>
      <text:p text:style-name="P55"/>
      <text:p text:style-name="P55"/>
      <text:p text:style-name="P55"/>
      <text:p text:style-name="P55"/>
      <text:p text:style-name="P64">WNIOSEK</text:p>
      <text:p text:style-name="P64">O OBJĘCIE POMOCĄ PSYCHOLOGICZNO – PEDAGOGICZNĄ</text:p>
      <text:p text:style-name="P57"/>
      <text:p text:style-name="P57"/>
      <text:p text:style-name="P57"/>
      <text:p text:style-name="P58"><text:span text:style-name="T58">DZIECKO</text:span> …………………………………………………….</text:p>
      <text:p text:style-name="P58"/>
      <text:p text:style-name="P58"><text:span text:style-name="T58">WIEK/ GRUPA</text:span> ……………………………………………….</text:p>
      <text:p text:style-name="P58"/>
      <text:p text:style-name="P58">1. Potrzeba objęcia pomocą psychologiczno – pedagogiczną wynikająca z: <text:span text:style-name="T56">(należy właściwą przyczynę zaznaczyć):</text:span></text:p>
      <text:p text:style-name="P58"/>
      <text:p text:style-name="P58">a) z niepełnosprawnością,</text:p>
      <text:p text:style-name="P58">b) z niedostosowania społecznego,</text:p>
      <text:p text:style-name="P58">c) z zagrożenia niedostosowaniem społecznym,</text:p>
      <text:p text:style-name="P58">d) z zaburzeń zachowania lub emocji,</text:p>
      <text:p text:style-name="P58">e) ze szczególnych uzdolnień,</text:p>
      <text:p text:style-name="P58">f) ze specyficznych trudności w uczeniu się,</text:p>
      <text:p text:style-name="P58">g) z deficytów kompetencji i zaburzeń sprawności językowych,</text:p>
      <text:p text:style-name="P58">h) z choroby przewlekłej,</text:p>
      <text:p text:style-name="P58">i) z sytuacji kryzysowych lub traumatycznych,</text:p>
      <text:p text:style-name="P58">j) z niepowodzeń edukacyjnych,</text:p>
      <text:p text:style-name="P58">k) z zaniedbań środowiskowych związanych z sytuacją bytową ucznia i jego rodziny, sposobem spędzania czasu wolnego, kontaktami środowiskowymi,</text:p>
      <text:p text:style-name="P58">l) z trudności adaptacyjnych związanych z różnicami kulturowymi lub ze zmianą środowiska edukacyjnego, w tym związanych z wcześniejszym kształceniem za granicą.</text:p>
      <text:p text:style-name="P58">m) inne (jakie?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8"/>
      <text:p text:style-name="P58">2. Zgłaszający / imię i nazwisko:</text:p>
      <text:p text:style-name="P58">a) Rodzic/prawny opiekun …………………………………………………………………………………………………………</text:p>
      <text:p text:style-name="P58">b) Nauczyciel/wychowawca/opiekun …………………………………………………………………</text:p>
      <text:p text:style-name="P58">c) Specjalista …………………………………………………………………………………………..</text:p>
      <text:p text:style-name="P58">d) Poradnia Psychologiczno – Pedagogiczna/Specjalistyczna …………………………………………………………………………………………………………<text:soft-page-break/>e) Inne …………………………………………………………………………………………………</text:p>
      <text:p text:style-name="P58"/>
      <text:p text:style-name="P58"/>
      <text:p text:style-name="P58">3. Uzasadnienie wniosku</text:p>
      <text:p text:style-name="P58"/>
      <text:p text:style-name="P58">…………………………………………………………………………………………………………</text:p>
      <text:p text:style-name="P58"/>
      <text:p text:style-name="P58">…………………………………………………………………………………………………………</text:p>
      <text:p text:style-name="P58"/>
      <text:p text:style-name="P58">…………………………………………………………………………………………………………</text:p>
      <text:p text:style-name="P58"/>
      <text:p text:style-name="P69">4. Wskazanie oczekiwanej formy pomocy psychologiczno – pedagogicznej:</text:p>
      <text:p text:style-name="P69"/>
      <text:p text:style-name="P69">W oddziałach przedszkolnych (<text:span text:style-name="T56">należy właściwe zakreślić</text:span>)</text:p>
      <text:p text:style-name="P69">- zajęcia rozwijające uzdolnienia;</text:p>
      <text:p text:style-name="P69">- zajęcia specjalistyczne: korekcyjno – kompensacyjne, rozwijające kompetencje emocjonalno – społeczne, logopedyczne, rewalidacyjne;</text:p>
      <text:p text:style-name="P69">- porady i konsultacje prowadzone przez pedagoga;</text:p>
      <text:p text:style-name="P69">- porady i konsultacje prowadzone przez psychologa.</text:p>
      <text:p text:style-name="P69"/>
      <text:p text:style-name="P69"/>
      <text:p text:style-name="P69"/>
      <text:p text:style-name="P70">………………………………………</text:p>
      <text:p text:style-name="P71">Podpis wnioskującego</text:p>
      <text:p text:style-name="P69"/>
      <text:p text:style-name="P69"/>
      <text:p text:style-name="P69"/>
      <text:p text:style-name="P13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8"><text:soft-page-break/><text:span text:style-name="T27">Załącznik Nr 2 </text:span><text:span text:style-name="T28">A</text:span></text:p>
      <text:p text:style-name="P14"/>
      <text:p text:style-name="P40"/>
      <text:p text:style-name="P43">Miastko, …………...r.</text:p>
      <text:p text:style-name="P40">P.443. ……………………….</text:p>
      <text:p text:style-name="P47">Państwo</text:p>
      <text:p text:style-name="P52">…………………………………………………….</text:p>
      <text:p text:style-name="P52">ul. …………………………...</text:p>
      <text:p text:style-name="P49">77-200 Miastko</text:p>
      <text:p text:style-name="P40"/>
      <text:p text:style-name="P40"/>
      <text:p text:style-name="P47">INFORMACJA DLA RODZICÓW</text:p>
      <text:p text:style-name="P47"/>
      <text:p text:style-name="P47">O POTRZEBIE OBJĘCIA DZIECKA POMOCĄ PSYCHOLOGICZNO-PEDAGOGICZNĄ</text:p>
      <text:p text:style-name="P47"/>
      <text:p text:style-name="P45">Informuję o potrzebie objęcia Państwa dziecka …………………………………………………..</text:p>
      <text:p text:style-name="P45">dodatkową pomocą psychologiczno – pedagogiczną w roku szkolnym …………………………..</text:p>
      <text:p text:style-name="P45">O objęcie pomocą psychologiczno – pedagogiczną wnioskuje:</text:p>
      <text:p text:style-name="P50">Dyrektor Przedszkola Miejskiego nr 1 w Miastku,</text:p>
      <text:p text:style-name="P45">na podstawie wniosku złożonego przez wychowawcę ………………….. <text:s/>z dnia ………………..r.</text:p>
      <text:p text:style-name="P45">Ponadto informuję, że pomoc psychologiczno – pedagogiczna jest udzielana nieodpłatnie i dobrowolnie. W związku z tym proszę o wyrażenie przez Państwa zgody o udzielenie pomocy Państwa dziecku oraz zachęcam do współpracy z dyrektorem, wychowawcą i specjalistami w planowaniu udzielania pomocy psychologiczno – pedagogicznej.</text:p>
      <text:p text:style-name="P45">O ustalonych dla dziecka formach, okresie udzielania pomocy psychologiczno – pedagogicznej oraz wymiarze godzin, w których poszczególne formy pomocy będą realizowane poinformuję Państwa pisemnie.</text:p>
      <text:p text:style-name="P40"/>
      <text:p text:style-name="P40"/>
      <text:p text:style-name="P54">Do wiadomości:</text:p>
      <text:p text:style-name="P40">a/a</text:p>
      <text:p text:style-name="P40"/>
      <text:p text:style-name="P15"/>
      <text:p text:style-name="P14"/>
      <text:p text:style-name="P14"/>
      <text:p text:style-name="P14"/>
      <text:p text:style-name="P14"/>
      <text:p text:style-name="P14"/>
      <text:p text:style-name="P107">Załącznik 2 B</text:p>
      <text:p text:style-name="P40"/>
      <text:p text:style-name="P40"/>
      <text:p text:style-name="P43">Miastko, …………………..r.</text:p>
      <text:p text:style-name="P40">P.443. ……………...</text:p>
      <text:p text:style-name="P47">Państwo</text:p>
      <text:p text:style-name="P52">……………………………………………...</text:p>
      <text:p text:style-name="P52"><text:bookmark text:name="_GoBack"/>ul. ………………………………………..</text:p>
      <text:p text:style-name="P49">77-200 Miastko</text:p>
      <text:p text:style-name="P40"/>
      <text:p text:style-name="P40"/>
      <text:p text:style-name="P47">INFORMACJA DLA RODZICÓW</text:p>
      <text:p text:style-name="P47">O POTRZEBIE OBJĘCIA DZIECKA POMOCĄ PSYCHOLOGICZNO-PEDAGOGICZNĄ</text:p>
      <text:p text:style-name="P47"/>
      <text:p text:style-name="P73"><text:span text:style-name="T63">Informuję o potrzebie objęcia Państwa dziecka </text:span><text:span text:style-name="T65">…………………………………………………….</text:span></text:p>
      <text:p text:style-name="P45">dodatkową pomocą psychologiczno –pedagogiczną w roku szkolnym ……………………………..</text:p>
      <text:p text:style-name="P45">O objęcie pomocą psychologiczno – pedagogiczną wnioskuje:</text:p>
      <text:p text:style-name="P50">Dyrektor Przedszkola Miejskiego nr 1 w Miastku,</text:p>
      <text:p text:style-name="P45">na podstawie Opinii nr ……………………. Poradni Psychologiczno - Pedagogicznej w Miastku <text:s text:c="18"/>z dnia ……………………… r.</text:p>
      <text:p text:style-name="P45">Ponadto informuję, że pomoc psychologiczno – pedagogiczna jest udzielana nieodpłatnie i dobrowolnie. W związku z tym proszę o wyrażenie przez Państwa zgody o udzielenie pomocy Państwa dziecku oraz zachęcam do współpracy z dyrektorem, wychowawcą i specjalistami w planowaniu udzielania pomocy psychologiczno – pedagogicznej.</text:p>
      <text:p text:style-name="P45">O ustalonych dla dziecka formach, okresie udzielania pomocy psychologiczno – pedagogicznej oraz wymiarze godzin, w których poszczególne formy pomocy będą realizowane poinformuję Państwa pisemnie.</text:p>
      <text:p text:style-name="P40"/>
      <text:p text:style-name="P40"/>
      <text:p text:style-name="P54">Do wiadomości:</text:p>
      <text:p text:style-name="P40">a/a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51"><text:soft-page-break/>Załącznik Nr 3</text:p>
      <text:p text:style-name="P40"/>
      <text:p text:style-name="P40"/>
      <text:p text:style-name="P40"/>
      <text:p text:style-name="P60">……………………….</text:p>
      <text:p text:style-name="P63">(pieczątka placówki)</text:p>
      <text:p text:style-name="P56">Miastko, ……………………………</text:p>
      <text:p text:style-name="P62"><text:s text:c="27"/>(data zgłoszenia)</text:p>
      <text:p text:style-name="P60"/>
      <text:p text:style-name="P41"/>
      <text:p text:style-name="P40"/>
      <text:p text:style-name="P40"/>
      <text:p text:style-name="P78">Powołuję zespół planujący i koordynujący udzielanie pomocy psychologiczno-pedagogicznej</text:p>
      <text:p text:style-name="P78">dla <text:s/><text:span text:style-name="Strong_20_Emphasis">……………………………………………………</text:span></text:p>
      <text:p text:style-name="P78"><text:span text:style-name="T68">i</text:span>mię i nazwisko dziecka posiadającego <text:span text:style-name="Strong_20_Emphasis"><text:span text:style-name="T5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91"><text:span text:style-name="Strong_20_Emphasis">W skład zespołu wchodzą</text:span></text:p>
          </table:table-cell>
          <table:table-cell table:style-name="Tabela2.A1" office:value-type="string">
            <text:p text:style-name="P91">Nazwisko i imię</text:p>
          </table:table-cell>
          <table:table-cell table:style-name="Tabela2.A1" office:value-type="string">
            <text:p text:style-name="P91">Funkcja</text:p>
          </table:table-cell>
          <table:table-cell table:style-name="Tabela2.A1" office:value-type="string">
            <text:p text:style-name="P91">Podpis</text:p>
          </table:table-cell>
        </table:table-row>
        <table:table-row>
          <table:table-cell table:style-name="Tabela2.A1" office:value-type="string">
            <text:p text:style-name="P91">1.</text:p>
          </table:table-cell>
          <table:table-cell table:style-name="Tabela2.A1" office:value-type="string">
            <text:p text:style-name="P91"/>
          </table:table-cell>
          <table:table-cell table:style-name="Tabela2.A1" office:value-type="string">
            <text:p text:style-name="P91">Koordynator prac zespołu</text:p>
          </table:table-cell>
          <table:table-cell table:style-name="Tabela2.A1" office:value-type="string">
            <text:p text:style-name="P91"/>
          </table:table-cell>
        </table:table-row>
        <table:table-row>
          <table:table-cell table:style-name="Tabela2.A1" office:value-type="string">
            <text:p text:style-name="P91">2.</text:p>
          </table:table-cell>
          <table:table-cell table:style-name="Tabela2.A1" office:value-type="string">
            <text:p text:style-name="P91"/>
          </table:table-cell>
          <table:table-cell table:style-name="Tabela2.A1" office:value-type="string">
            <text:p text:style-name="P91"/>
          </table:table-cell>
          <table:table-cell table:style-name="Tabela2.A1" office:value-type="string">
            <text:p text:style-name="P91"/>
          </table:table-cell>
        </table:table-row>
        <table:table-row>
          <table:table-cell table:style-name="Tabela2.A1" office:value-type="string">
            <text:p text:style-name="P91">3.</text:p>
          </table:table-cell>
          <table:table-cell table:style-name="Tabela2.A1" office:value-type="string">
            <text:p text:style-name="P91"/>
          </table:table-cell>
          <table:table-cell table:style-name="Tabela2.A1" office:value-type="string">
            <text:p text:style-name="P91"/>
          </table:table-cell>
          <table:table-cell table:style-name="Tabela2.A1" office:value-type="string">
            <text:p text:style-name="P91"/>
          </table:table-cell>
        </table:table-row>
        <table:table-row>
          <table:table-cell table:style-name="Tabela2.A1" office:value-type="string">
            <text:p text:style-name="P91">4.</text:p>
          </table:table-cell>
          <table:table-cell table:style-name="Tabela2.A1" office:value-type="string">
            <text:p text:style-name="P91"/>
          </table:table-cell>
          <table:table-cell table:style-name="Tabela2.A1" office:value-type="string">
            <text:p text:style-name="P91"/>
          </table:table-cell>
          <table:table-cell table:style-name="Tabela2.A1" office:value-type="string">
            <text:p text:style-name="P91"/>
          </table:table-cell>
        </table:table-row>
        <table:table-row>
          <table:table-cell table:style-name="Tabela2.A1" office:value-type="string">
            <text:p text:style-name="P91">5.</text:p>
          </table:table-cell>
          <table:table-cell table:style-name="Tabela2.A1" office:value-type="string">
            <text:p text:style-name="P91"/>
          </table:table-cell>
          <table:table-cell table:style-name="Tabela2.A1" office:value-type="string">
            <text:p text:style-name="P91"/>
          </table:table-cell>
          <table:table-cell table:style-name="Tabela2.A1" office:value-type="string">
            <text:p text:style-name="P91"/>
          </table:table-cell>
        </table:table-row>
      </table:table>
      <text:p text:style-name="P78"/>
      <text:p text:style-name="P78"/>
      <text:p text:style-name="P78">………………………………………</text:p>
      <text:p text:style-name="P78">/podpis, pieczęć dyrektora przedszkola/</text:p>
      <text:p text:style-name="P78"><text:span text:style-name="Emphasis">Podstawa prawna:</text:span></text:p>
      <text:p text:style-name="P92"><text:span text:style-name="Emphasis"><text:span text:style-name="T54">Rozporządzenie Ministra Edukacji Narodowej z dnia 9 sierpnia 2017 r. w sprawie zasad organizacji i udzielania pomocy psychologiczno-pedagogicznej w publicznych przedszkolach, szkołach i placówkach</text:span></text:span></text:p>
      <text:p text:style-name="P77"><text:span text:style-name="Emphasis"><text:span text:style-name="T72"/></text:span></text:p>
      <text:p text:style-name="P84"/>
      <text:p text:style-name="P84"/>
      <text:p text:style-name="P84"/>
      <text:p text:style-name="P84"/>
      <text:p text:style-name="P84"/>
      <text:p text:style-name="P84"/>
      <text:p text:style-name="P80"><text:soft-page-break/><text:span text:style-name="T58">Załącznik Nr</text:span> <text:span text:style-name="T70">4</text:span></text:p>
      <text:p text:style-name="P83"/>
      <text:p text:style-name="P83"/>
      <text:p text:style-name="P80">(pieczątka placówki)</text:p>
      <text:p text:style-name="P79">Miastko, dnia …………….. r. </text:p>
      <text:p text:style-name="P83"/>
      <text:p text:style-name="P83"/>
      <text:p text:style-name="P83"/>
      <text:p text:style-name="P81">Pani/Pan</text:p>
      <text:p text:style-name="P81">……………………………………</text:p>
      <text:p text:style-name="P81"><text:span text:style-name="Emphasis">(rodzic/opiekun prawny dziecka)</text:span></text:p>
      <text:p text:style-name="P82"><text:span text:style-name="Strong_20_Emphasis"/></text:p>
      <text:p text:style-name="P82"><text:span text:style-name="Strong_20_Emphasis"/></text:p>
      <text:p text:style-name="P82"><text:span text:style-name="Strong_20_Emphasis">ZAWIADOMIENIE</text:span></text:p>
      <text:p text:style-name="P83"/>
      <text:p text:style-name="P83"/>
      <text:p text:style-name="P83">Szanowni Państwo,</text:p>
      <text:p text:style-name="P85">Zgodnie z zapisami w </text:p>
      <text:p text:style-name="P85"><text:span text:style-name="T56">§ 2</text:span><text:span text:style-name="T57">3</text:span><text:span text:style-name="T56"> ust. 1 </text:span><text:span text:style-name="T57">i </text:span><text:span text:style-name="T56">2 </text:span><text:span text:style-name="Emphasis"><text:span text:style-name="T34">Rozporządzenia Ministra Edukacji Narodowej z dnia </text:span></text:span><text:span text:style-name="Emphasis"><text:span text:style-name="T53">9 </text:span></text:span><text:span text:style-name="Emphasis"><text:span text:style-name="T34">sierpnia 2017r. w sprawie zasad </text:span></text:span><text:span text:style-name="Emphasis"><text:span text:style-name="T53">organizacji i </text:span></text:span><text:span text:style-name="Emphasis"><text:span text:style-name="T34">udzielania pomocy psychologiczno – pedagogicznej w publicznych przedszkolach, szkołach i placówkach</text:span></text:span><text:span text:style-name="Emphasis"><text:span text:style-name="T71"> </text:span></text:span></text:p>
      <text:p text:style-name="P85"><text:span text:style-name="T69">D</text:span>yrektor Przedszkola <text:span text:style-name="T69">Miejskiego Nr 1 w Miastku </text:span><text:s/>informuje, że termin spotkania zespołu planującego i koordynującego udzielanie pomocy psychologiczno – pedagogicznej dla Pani/Pana córki/syna uczęszczającej/uczęszczającego do grupy………………… wyznaczono na dzień …………… o godz. ……….</text:p>
      <text:p text:style-name="P83"/>
      <text:p text:style-name="P81">Z poważaniem</text:p>
      <text:p text:style-name="P83"/>
      <text:p text:style-name="P83"/>
      <text:p text:style-name="P81">……….……………………………………</text:p>
      <text:p text:style-name="P66"><text:span text:style-name="Emphasis"><text:span text:style-name="T31">(podpis i pieczęć dyrektora przedszkola)</text:span></text:span></text:p>
      <text:p text:style-name="P65"><text:span text:style-name="Emphasis"><text:span text:style-name="T31"/></text:span></text:p>
      <text:p text:style-name="P65"><text:span text:style-name="Emphasis"><text:span text:style-name="T31"/></text:span></text:p>
      <text:p text:style-name="P65"><text:span text:style-name="Emphasis"><text:span text:style-name="T31"/></text:span></text:p>
      <text:p text:style-name="P65"><text:soft-page-break/>Załącznik Nr <text:span text:style-name="T70">5</text:span></text:p>
      <text:p text:style-name="P72"/>
      <text:p text:style-name="P72">Miastko, dnia <text:s/>…………..r.</text:p>
      <text:p text:style-name="P76"/>
      <text:p text:style-name="P76"/>
      <text:p text:style-name="P76"/>
      <text:p text:style-name="P76">P.443. ………………….</text:p>
      <text:p text:style-name="P76"/>
      <text:p text:style-name="P76"/>
      <text:p text:style-name="P48">ZGODA RODZICÓW DZIECKA</text:p>
      <text:p text:style-name="P48"/>
      <text:p text:style-name="P48">NA OBJĘCIE DZIECKA POMOCĄ PSYCHOLOGICZNO – PEDAGOGICZNĄ</text:p>
      <text:p text:style-name="P48"/>
      <text:p text:style-name="P42"/>
      <text:p text:style-name="P74"><text:span text:style-name="T63">Wyrażamy zgodę/nie wyrażamy zgody</text:span><text:span text:style-name="T64">*</text:span><text:span text:style-name="T63"> na objęcie naszego dziecka</text:span></text:p>
      <text:p text:style-name="P53">…………………………………………………………………………………………………………</text:p>
      <text:p text:style-name="P75"><text:span text:style-name="T63">pomocą psychologiczno-pedagogiczną w formie </text:span><text:span text:style-name="T62">zajęć korekcyjno – kompensacyjnych, </text:span></text:p>
      <text:p text:style-name="P75"><text:span text:style-name="T63">od ………………………... r. <text:s/>do ……………………. r</text:span><text:span text:style-name="T62">. </text:span><text:span text:style-name="T63"><text:s/>w Przedszkolu Miejskim nr 1 w Miastku.</text:span></text:p>
      <text:p text:style-name="P46">Zajęcia odbywać się będą <text:s/>dwa razy w tygodniu po 30 minut.</text:p>
      <text:p text:style-name="P42"/>
      <text:p text:style-name="P42"/>
      <text:p text:style-name="P44"><text:s text:c="107"/>…………………………………</text:p>
      <text:p text:style-name="P42"><text:s text:c="120"/>(podpis rodzica)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86"/>
      <text:p text:style-name="P34"><text:span text:style-name="T26">*</text:span><text:span text:style-name="T25">niepotrzebne skreślić</text:span></text:p>
      <text:p text:style-name="P16"/>
      <text:p text:style-name="P16"/>
      <text:p text:style-name="P16"/>
      <text:p text:style-name="P16"/>
      <text:p text:style-name="P34"><text:span text:style-name="Emphasis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Heading_20_1" style:display-name="Heading 1" style:family="paragraph" style:parent-style-name="Heading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5T09:00:37.166000000</meta:creation-date>
    <meta:generator>LibreOffice/5.0.3.2$Windows_x86 LibreOffice_project/e5f16313668ac592c1bfb310f4390624e3dbfb75</meta:generator>
    <dc:date>2023-02-09T11:16:38.206000000</dc:date>
    <meta:editing-duration>PT5H6M10S</meta:editing-duration>
    <meta:editing-cycles>110</meta:editing-cycles>
    <meta:document-statistic meta:table-count="2" meta:image-count="0" meta:object-count="0" meta:page-count="14" meta:paragraph-count="312" meta:word-count="2442" meta:character-count="20442" meta:non-whitespace-character-count="17870"/>
  </office:meta>
</office:document-meta>
</file>