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000000" fo:font-size="18pt" fo:text-shadow="none" fo:font-weight="normal" officeooo:rsid="001ebe5f" style:font-size-asian="18pt" style:font-weight-asian="normal" style:font-size-complex="18pt" style:font-weight-complex="normal"/>
    </style:style>
    <style:style style:name="P4" style:family="paragraph" style:parent-style-name="Standard" style:list-style-name="L1">
      <style:text-properties officeooo:paragraph-rsid="002dc902"/>
    </style:style>
    <style:style style:name="P5" style:family="paragraph" style:parent-style-name="Standard"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size="20pt" fo:font-weight="bold" officeooo:rsid="002dc902" officeooo:paragraph-rsid="002dc902" style:font-size-asian="20pt" style:font-weight-asian="bold" style:font-size-complex="20pt"/>
    </style:style>
    <style:style style:name="P7" style:family="paragraph" style:parent-style-name="Standard">
      <style:text-properties fo:font-size="20pt" fo:font-weight="bold" officeooo:rsid="002a137e" officeooo:paragraph-rsid="002dc902" style:font-size-asian="20pt" style:font-weight-asian="bold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paragraph-rsid="00299319" style:font-size-asian="20pt" style:font-size-complex="20pt"/>
    </style:style>
    <style:style style:name="P9" style:family="paragraph" style:parent-style-name="Standard">
      <style:text-properties fo:color="#cc3300" fo:font-size="20pt" officeooo:paragraph-rsid="0012e8eb" style:font-size-asian="20pt" style:font-size-complex="20pt"/>
    </style:style>
    <style:style style:name="P10" style:family="paragraph" style:parent-style-name="Standard">
      <style:text-properties fo:color="#cc3300" fo:font-size="20pt" fo:font-weight="bold" officeooo:rsid="002a137e" officeooo:paragraph-rsid="002dc902" style:font-size-asian="20pt" style:font-weight-asian="bold" style:font-size-complex="2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officeooo:rsid="002dc902" officeooo:paragraph-rsid="002dc902" style:font-size-asian="36pt" style:font-size-complex="36pt"/>
    </style:style>
    <style:style style:name="T1" style:family="text">
      <style:text-properties fo:color="#c00000" fo:font-weight="bold" style:font-weight-asian="bold"/>
    </style:style>
    <style:style style:name="T2" style:family="text">
      <style:text-properties fo:color="#c00000" fo:font-weight="bold" officeooo:rsid="002a137e" style:font-weight-asian="bold"/>
    </style:style>
    <style:style style:name="T3" style:family="text">
      <style:text-properties fo:color="#c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2060" fo:font-weight="bold" style:font-weight-asian="bold"/>
    </style:style>
    <style:style style:name="T5" style:family="text">
      <style:text-properties fo:color="#002060" fo:font-weight="bold" officeooo:rsid="002a137e" style:font-weight-asian="bold"/>
    </style:style>
    <style:style style:name="T6" style:family="text">
      <style:text-properties fo:color="#002060" fo:font-weight="bold" officeooo:rsid="002bd9af" style:font-weight-asian="bold"/>
    </style:style>
    <style:style style:name="T7" style:family="text">
      <style:text-properties officeooo:rsid="002362a8"/>
    </style:style>
    <style:style style:name="T8" style:family="text">
      <style:text-properties officeooo:rsid="002a137e"/>
    </style:style>
    <style:style style:name="T9" style:family="text">
      <style:text-properties fo:color="#ff3333"/>
    </style:style>
    <style:style style:name="T10" style:family="text">
      <style:text-properties fo:color="#ff3333" fo:font-size="20pt" style:font-size-asian="20pt" style:font-size-complex="20pt"/>
    </style:style>
    <style:style style:name="T11" style:family="text">
      <style:text-properties fo:color="#ff3333" fo:font-size="20pt" officeooo:rsid="002a2200" style:font-size-asian="20pt" style:font-size-complex="20pt"/>
    </style:style>
    <style:style style:name="T12" style:family="text">
      <style:text-properties fo:color="#ff3333" fo:font-size="20pt" officeooo:rsid="002dc902" style:font-size-asian="20pt" style:font-size-complex="20pt"/>
    </style:style>
    <style:style style:name="T13" style:family="text">
      <style:text-properties fo:color="#ff3333" fo:font-size="20pt" fo:font-weight="bold" officeooo:rsid="002a137e" style:font-size-asian="20pt" style:font-weight-asian="bold" style:font-size-complex="20pt"/>
    </style:style>
    <style:style style:name="T14" style:family="text">
      <style:text-properties fo:color="#ff3333" officeooo:rsid="002a2200"/>
    </style:style>
    <style:style style:name="T15" style:family="text">
      <style:text-properties fo:color="#ff3333" officeooo:rsid="002dc902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officeooo:rsid="002a2200" style:font-size-asian="20pt" style:font-size-complex="20pt"/>
    </style:style>
    <style:style style:name="T18" style:family="text">
      <style:text-properties fo:font-size="20pt" officeooo:rsid="002dc902" style:font-size-asian="20pt" style:font-size-complex="20pt"/>
    </style:style>
    <style:style style:name="T19" style:family="text">
      <style:text-properties fo:font-size="20pt" fo:font-weight="bold" officeooo:rsid="002dc902" style:font-size-asian="20pt" style:font-weight-asian="bold" style:font-size-complex="20pt"/>
    </style:style>
    <style:style style:name="T20" style:family="text">
      <style:text-properties fo:font-size="20pt" fo:font-weight="bold" officeooo:rsid="002a137e" style:font-size-asian="20pt" style:font-weight-asian="bold" style:font-size-complex="20pt"/>
    </style:style>
    <style:style style:name="T21" style:family="text">
      <style:text-properties fo:font-size="22pt" fo:font-weight="bold" officeooo:rsid="002bd9af" style:font-size-asian="19.25pt" style:font-weight-asian="bold" style:font-size-complex="22pt" style:font-weight-complex="bold"/>
    </style:style>
    <style:style style:name="T22" style:family="text">
      <style:text-properties fo:font-size="22pt" fo:font-weight="bold" officeooo:rsid="002dc902" style:font-size-asian="19.25pt" style:font-weight-asian="bold" style:font-size-complex="22pt" style:font-weight-complex="bold"/>
    </style:style>
    <style:style style:name="T23" style:family="text">
      <style:text-properties fo:font-size="22pt" fo:font-weight="bold" officeooo:rsid="002a137e" style:font-size-asian="22pt" style:font-weight-asian="bold" style:font-size-complex="2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bd9af" style:font-weight-asian="bold" style:font-weight-complex="bold"/>
    </style:style>
    <style:style style:name="T27" style:family="text">
      <style:text-properties fo:font-weight="bold" officeooo:rsid="002dc902" style:font-weight-asian="bold" style:font-weight-complex="bold"/>
    </style:style>
    <style:style style:name="T28" style:family="text">
      <style:text-properties fo:font-weight="bold" officeooo:rsid="002a137e" style:font-weight-asian="bold"/>
    </style:style>
    <style:style style:name="T29" style:family="text">
      <style:text-properties fo:font-weight="bold" officeooo:rsid="002dc902" style:font-weight-asian="bold"/>
    </style:style>
    <style:style style:name="T30" style:family="text">
      <style:text-properties officeooo:rsid="002dc902"/>
    </style:style>
    <style:style style:name="T31" style:family="text">
      <style:text-properties fo:font-size="18pt" fo:font-weight="bold" officeooo:rsid="002a137e" style:font-size-asian="18pt" style:font-weight-asian="bold" style:font-size-complex="18pt"/>
    </style:style>
    <style:style style:name="T32" style:family="text">
      <style:text-properties fo:font-size="18pt" fo:font-weight="bold" officeooo:rsid="002dc902" style:font-size-asian="18pt" style:font-weight-asian="bold" style:font-size-complex="18pt"/>
    </style:style>
    <style:style style:name="T33" style:family="text">
      <style:text-properties fo:color="#ff6600"/>
    </style:style>
    <style:style style:name="T34" style:family="text">
      <style:text-properties fo:color="#ff6600" fo:font-size="20pt" style:font-size-asian="20pt" style:font-size-complex="20pt"/>
    </style:style>
    <style:style style:name="T35" style:family="text">
      <style:text-properties fo:color="#ff6600" fo:font-size="20pt" officeooo:rsid="002a2200" style:font-size-asian="20pt" style:font-size-complex="20pt"/>
    </style:style>
    <style:style style:name="T36" style:family="text">
      <style:text-properties fo:color="#ff6600" fo:font-size="20pt" officeooo:rsid="002dc902" style:font-size-asian="20pt" style:font-size-complex="20pt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officeooo:rsid="002a220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6">R</text:span><text:span text:style-name="T25">EKRUTACJA - terminy</text:span></text:p>
      <text:p text:style-name="P8"><text:span text:style-name="T26">24 marca 2022 r. zostanie opublikowana lista dzieci zakwalifikowanych i niezakwalifikowanych do Przedszkola Miejskiego nr 1 w Miastku </text:span><text:span text:style-name="T27">na rok szkolny 2022/2023.</text:span><text:span text:style-name="T25"> <text:s text:c="4"/></text:span><text:s text:c="65"/></text:p>
      <text:p text:style-name="P9"><text:span text:style-name="T24">Rodzice dzieci zakwalifikowanych do przedszkola <text:s text:c="20"/></text:span><text:span text:style-name="T37">mają obowiązek</text:span><text:span text:style-name="T24"> potwierdz</text:span><text:span text:style-name="T28">ić</text:span><text:span text:style-name="T24"> wol</text:span><text:span text:style-name="T28">ę</text:span><text:span text:style-name="T24"> przyjęcia dziecka.</text:span></text:p>
      <text:p text:style-name="P10"><text:span text:style-name="T38">Termin składania potwierdzania: </text:span>2<text:span text:style-name="T30">4 - 31</text:span> marca 202<text:span text:style-name="T30">2r.,</text:span> </text:p>
      <text:p text:style-name="P7"><text:span text:style-name="T30">Druki do pobrania w przedszkolu bądź ze strony internetowej:</text:span></text:p>
      <text:list xml:id="list3648284242678887103" text:style-name="L1">
        <text:list-item>
          <text:p text:style-name="P4"><text:a xlink:type="simple" xlink:href="http://www.bip.przedszkole1.miastko.pl/" text:style-name="Internet_20_link" text:visited-style-name="Visited_20_Internet_20_Link"><text:span text:style-name="T20">www.bip.przedszkole1.miast</text:span></text:a><text:a xlink:type="simple" xlink:href="http://www.bip.przedszkole1.miastko.pl/" text:style-name="Internet_20_link" text:visited-style-name="Visited_20_Internet_20_Link"><text:span text:style-name="T19">ko.pl</text:span></text:a></text:p>
        </text:list-item>
        <text:list-item>
          <text:p text:style-name="P4"><text:a xlink:type="simple" xlink:href="http://www.przedszkole1miastko.pl/" text:style-name="Internet_20_link" text:visited-style-name="Visited_20_Internet_20_Link"><text:span text:style-name="T20">www.p</text:span></text:a><text:a xlink:type="simple" xlink:href="http://www.przedszkole1miastko.pl/" text:style-name="Internet_20_link" text:visited-style-name="Visited_20_Internet_20_Link"><text:span text:style-name="T19">r</text:span></text:a><text:a xlink:type="simple" xlink:href="http://www.przedszkole1miastko.pl/" text:style-name="Internet_20_link" text:visited-style-name="Visited_20_Internet_20_Link"><text:span text:style-name="T20">zeds</text:span></text:a><text:a xlink:type="simple" xlink:href="http://www.przedszkole1miastko.pl/" text:style-name="Internet_20_link" text:visited-style-name="Visited_20_Internet_20_Link"><text:span text:style-name="T19">zkole</text:span></text:a><text:a xlink:type="simple" xlink:href="http://www.przedszkole1miastko.pl/" text:style-name="Internet_20_link" text:visited-style-name="Visited_20_Internet_20_Link"><text:span text:style-name="T20">1miastko.</text:span></text:a><text:a xlink:type="simple" xlink:href="http://www.przedszkole1miastko.pl/" text:style-name="Internet_20_link" text:visited-style-name="Visited_20_Internet_20_Link"><text:span text:style-name="T19">pl</text:span></text:a><text:span text:style-name="T20"> </text:span><text:span text:style-name="T16"><text:s text:c="3"/></text:span><text:span text:style-name="T13"><text:s/></text:span><text:span text:style-name="T20"><text:s text:c="26"/></text:span></text:p>
        </text:list-item>
      </text:list>
      <text:p text:style-name="P6">Wypełnione druki należy złożyć w przedszkolu lub przesłać na adres poczty elektronicznej: <text:a xlink:type="simple" xlink:href="mailto:przedszkole1@miastko.pl" text:style-name="Internet_20_link" text:visited-style-name="Visited_20_Internet_20_Link">przedszkole1@miastko.pl</text:a> </text:p>
      <text:p text:style-name="P6"/>
      <text:p text:style-name="P5">Lista dzieci przyjętych i nieprzyjętych do przedszkola na rok szkolny 20<text:span text:style-name="T8">22</text:span>/20<text:span text:style-name="T7">23</text:span> zostanie <text:span text:style-name="T30">opublikowana</text:span> <text:s text:c="18"/><text:span text:style-name="T30">1</text:span> <text:span text:style-name="T7">kwietnia </text:span>20<text:span text:style-name="T8">22</text:span> r.</text:p>
      <text:p text:style-name="P1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man</meta:initial-creator>
    <meta:editing-cycles>58</meta:editing-cycles>
    <meta:print-date>2020-03-24T12:31:40.531000000</meta:print-date>
    <meta:creation-date>2014-04-10T07:51:00</meta:creation-date>
    <dc:date>2022-03-18T11:21:27.081000000</dc:date>
    <meta:editing-duration>PT2H12M54S</meta:editing-duration>
    <meta:generator>LibreOffice/5.0.3.2$Windows_x86 LibreOffice_project/e5f16313668ac592c1bfb310f4390624e3dbfb75</meta:generator>
    <meta:document-statistic meta:table-count="0" meta:image-count="0" meta:object-count="0" meta:page-count="2" meta:paragraph-count="9" meta:word-count="87" meta:character-count="823" meta:non-whitespace-character-count="606"/>
    <meta:user-defined meta:name="AppVersion">12.0000</meta:user-defined>
    <meta:user-defined meta:name="Company">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