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14cm" table:align="right" fo:background-color="#ffffff">
        <style:background-image/>
      </style:table-properties>
    </style:style>
    <style:style style:name="Tabela1.A" style:family="table-column">
      <style:table-column-properties style:column-width="16.914cm"/>
    </style:style>
    <style:style style:name="Tabela1.A1" style:family="table-cell">
      <style:table-cell-properties style:vertical-align="middle"/>
    </style:style>
    <style:style style:name="P1" style:family="paragraph" style:parent-style-name="Text_20_body">
      <style:text-properties style:font-name="Times New Roman1"/>
    </style:style>
    <style:style style:name="P2" style:family="paragraph" style:parent-style-name="Text_20_body">
      <style:text-properties style:font-name="Times New Roman1" officeooo:paragraph-rsid="001a9c75"/>
    </style:style>
    <style:style style:name="P3" style:family="paragraph" style:parent-style-name="Text_20_body">
      <style:text-properties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officeooo:rsid="001d99fb" officeooo:paragraph-rsid="001d99fb"/>
    </style:style>
    <style:style style:name="T1" style:family="text">
      <style:text-properties style:font-name="Times New Roman1"/>
    </style:style>
    <style:style style:name="T2" style:family="text">
      <style:text-properties officeooo:rsid="001a9c75"/>
    </style:style>
    <style:style style:name="T3" style:family="text">
      <style:text-properties fo:font-weight="bold" officeooo:rsid="001a9c75"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ela1" table:style-name="Tabela1">
        <table:table-column table:style-name="Tabela1.A"/>
        <table:table-row>
          <table:table-cell table:style-name="Tabela1.A1" office:value-type="string">
            <text:p text:style-name="Table_20_Contents"><text:line-break/>25 maja 2018 r. zaczynają obowiązywać nowe przepisy w zakresie <text:span text:style-name="Strong_20_Emphasis">ochrony danych osobowych</text:span> – <text:span text:style-name="T3">RODO.</text:span><text:line-break/><text:span text:style-name="Strong_20_Emphasis">W celu spełnienia obowiązku informacyjnego </text:span><text:span text:style-name="Strong_20_Emphasis"><text:span text:style-name="T2">wobec osób z którymi mieliśmy lub mamy kontakt informujemy:</text:span></text:span></text:p>
          </table:table-cell>
        </table:table-row>
      </table:table>
      <text:p text:style-name="Text_20_body"/>
      <text:p text:style-name="P3">„<text:span text:style-name="T1">Szanowni Państwo,</text:span></text:p>
      <text:p text:style-name="P1">W związku z obowiązkiem informacyjnym RODO art. 13 rozporządzenie Parlamentu Europejskiego i Rady 2016/679 z dnia 27 kwietnia 2016 r. w sprawie ochrony osób fizycznych związanej przetwarzaniem danych osobowych i w sprawie swobodnego przepływu takich danych oraz uchylenia dyrektywy 95/46/WE (OJ L 119, 4.5.2016, p. 1–88) informujemy, że realizacja celów publicznych, które naszą placówkę z Państwem łączą lub łączyły wymaga przetwarzania Państwa danych osobowych. Bez przetworzenia Państwa danych osobowych realizacja obowiązków lub innych zadań przedszkola nie była by możliwa. Aby zapewnić Państwu kontrolę nad sposobem wykorzystania Państwa danych osobowych przekazujemy następujące informacje:</text:p>
      <text:p text:style-name="P2">Administratorem Państwa danych osobowych jest Przedszkole Miejskie Nr 1 w Miastku .; <text:s text:c="12"/>kontakt e-mail: przedszkole1@miastko.pl ; </text:p>
      <text:p text:style-name="P2">Administrator przetwarza tylko takie dane jakie są mu niezbędne w procesie realizacji obowiązków przedszkola, zwykle są to takie dane jakie Państwo przedszkolu przekazaliście lub pozyskane <text:s text:c="16"/>z organu samorządowego na podstawie przepisów o obowiązku szkolnym, a więc na podstawie art. 6 ust. 1 lit. e RODO. </text:p>
      <text:p text:style-name="P2">Dane Państwa będą przechowywane tak długo jak długo będzie to konieczne do wykonania wszystkich obowiązków wynikających z przepisów oraz ewentualnych Państwa zgód, w tym tych określonych w przepisach prawa, jeśli zajdzie taka konieczność. Następnie dane będą przechowywane w celach kontaktowych, udzielenia dostępu do elektronicznych narzędzi dla rodziców tudzież obsługi kont i zamówień subskrypcji założonych na stronie przedszkola o ile wyrazili Państwo na to zgodę, a także w związku ze współpracą handlową z przedszkolem jeśli jesteście lub byliście Państwo reprezentantem lub osobą będącą dla przedszkola kontrahentem.</text:p>
      <text:p text:style-name="P1">Jeśli pomimo przekazania nam danych nie mieliśmy żadnej relacji, Państwa dane mogą być przechowywane na podstawie art. 6 ust. 1 lit. f RODO, w celach archiwalnych.</text:p>
      <text:p text:style-name="P1">Przedszkole Miejskie Nr 1 w Miastku gwarantuje każdej osobie, której dane przetwarza prawo dostępu do danych jej dotyczących, ich sprostowania, usunięcia lub żądania ograniczenia ich przetwarzania. Osoba taka może też skorzystać z prawa sprzeciwu, prawa do przeniesienia danych, które będą miały postać elektroniczną oraz prawa do wniesienia skargi do organu nadzorczego. „</text:p>
      <text:p text:style-name="P4"/>
      <text:p text:style-name="P4"/>
      <text:p text:style-name="P4"/>
      <text:p text:style-name="P5">Dyrekcja Przedszkola Miejskiego Nr 1 w Miast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8T09:31:51.51</meta:creation-date>
    <dc:date>2018-05-29T10:04:35.524000000</dc:date>
    <meta:editing-duration>PT10M50S</meta:editing-duration>
    <meta:editing-cycles>4</meta:editing-cycles>
    <meta:generator>LibreOffice/5.0.3.2$Windows_x86 LibreOffice_project/e5f16313668ac592c1bfb310f4390624e3dbfb75</meta:generator>
    <meta:document-statistic meta:table-count="1" meta:image-count="0" meta:object-count="0" meta:page-count="1" meta:paragraph-count="9" meta:word-count="354" meta:character-count="2579" meta:non-whitespace-character-count="2203"/>
  </office:meta>
</office:document-meta>
</file>